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Times New Roman" fo:color="#C00000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text-indent="0.5562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27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8" style:parent-style-name="內文" style:family="paragraph">
      <style:paragraph-properties style:snap-to-layout-grid="false" fo:line-height="0.3472in" fo:margin-left="0in" fo:text-indent="-0.1965in">
        <style:tab-stops>
          <style:tab-stop style:type="center" style:position="3.8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0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88" style:parent-style-name="預設段落字型" style:family="text">
      <style:text-properties style:font-name="新細明體" fo:font-size="14pt" style:font-size-asian="14pt" style:font-size-complex="14pt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472in" fo:margin-left="0.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3472in" fo:margin-left="0.6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0.34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472in">
        <style:tab-stops>
          <style:tab-stop style:type="left" style:position="6.2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55" style:parent-style-name="內文" style:family="paragraph">
      <style:paragraph-properties fo:text-align="center" fo:line-height="0.3055in" fo:text-indent="0.5562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style:snap-to-layout-grid="false" fo:line-height="0.2777in">
        <style:tab-stops>
          <style:tab-stop style:type="left" style:position="6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0.5993in"/>
    </style:style>
    <style:style style:name="TableColumn266" style:family="table-column">
      <style:table-column-properties style:column-width="3.0486in"/>
    </style:style>
    <style:style style:name="TableColumn267" style:family="table-column">
      <style:table-column-properties style:column-width="0.6868in"/>
    </style:style>
    <style:style style:name="TableColumn268" style:family="table-column">
      <style:table-column-properties style:column-width="1.0784in"/>
    </style:style>
    <style:style style:name="TableColumn269" style:family="table-column">
      <style:table-column-properties style:column-width="2.1576in"/>
    </style:style>
    <style:style style:name="Table264" style:family="table">
      <style:table-properties style:width="7.5708in" fo:margin-left="0.075in" table:align="lef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784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97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4166in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letter-spacing="0.0909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92" style:family="table-row">
      <style:table-row-properties style:min-row-height="0.387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4166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402in"/>
    </style:style>
    <style:style style:name="P30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02in"/>
    </style:style>
    <style:style style:name="P31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5年客家母語向下扎根演講暨朗讀比賽</text:span><text:span text:style-name="T4"><text:s/></text:span><text:span text:style-name="T5">報名簡章</text:span></text:p>
      <text:p text:style-name="P6">一、指導單位:客家委員會及新北市政府客家事務局</text:p>
      <text:p text:style-name="P7">二、主辦單位:新北市客家藝文協會。</text:p>
      <text:p text:style-name="P8">三、活動時間:115年6月28日(星期日)。</text:p>
      <text:p text:style-name="P9"><text:span text:style-name="T10">四、比賽場地</text:span><text:span text:style-name="T11">:</text:span><text:span text:style-name="T12">新北市客家文化園區</text:span><text:span text:style-name="T13">演藝廳及</text:span><text:span text:style-name="T14">會議廳(</text:span><text:span text:style-name="T15">新北市三峽區隆恩街239號</text:span><text:span text:style-name="T16">)</text:span><text:span text:style-name="T17">。</text:span></text:p>
      <text:p text:style-name="P18">五、報名日期:即日起額滿為止。</text:p>
      <text:p text:style-name="P19"><text:span text:style-name="T20">六</text:span><text:span text:style-name="T21">、</text:span><text:span text:style-name="T22">報名地點:</text:span><text:span text:style-name="T23">新北市中和區泰和街38巷30號<text:s/></text:span><text:span text:style-name="T24"><text:s text:c="7"/></text:span><text:a xlink:href="mailto:e-mail//may_0126@yahoo.com.tw" office:target-frame-name="_top" xlink:show="replace"><text:span text:style-name="T25">e-mail</text:span><text:span text:style-name="T26">:</text:span><text:span text:style-name="T27">may_0126@yahoo.com.tw</text:span></text:a></text:p>
      <text:p text:style-name="P28"><text:s/><text:s text:c="2"/><text:s text:c="3"/>電話:(02)2240-6846/0933-135-689或簡訊<text:s/>李算妹/理事長</text:p>
      <text:p text:style-name="P29">七、活動辦法:</text:p>
      <text:p text:style-name="P30">(一)比賽組別/場地</text:p>
      <text:p text:style-name="P31"><text:span text:style-name="T32"><text:s text:c="2"/>1.</text:span><text:span text:style-name="T33">演講組</text:span><text:span text:style-name="T34">:</text:span><text:span text:style-name="T35"><text:s/></text:span><text:span text:style-name="T36">A.</text:span><text:span text:style-name="T37">國小</text:span><text:span text:style-name="T38">組</text:span><text:span text:style-name="T39">，</text:span><text:span text:style-name="T40">名額</text:span><text:span text:style-name="T41">3</text:span><text:span text:style-name="T42">0</text:span><text:span text:style-name="T43">名</text:span><text:span text:style-name="T44">，</text:span><text:span text:style-name="T45">上午</text:span><text:span text:style-name="T46">8</text:span><text:span text:style-name="T47">:</text:span><text:span text:style-name="T48">0</text:span><text:span text:style-name="T49">0</text:span><text:span text:style-name="T50">~8:50前</text:span><text:span text:style-name="T51">報到</text:span><text:span text:style-name="T52">。</text:span><text:span text:style-name="T53"><text:s/></text:span></text:p>
      <text:p text:style-name="P54"><text:span text:style-name="T55"><text:s text:c="4"/></text:span><text:span text:style-name="T56">(</text:span><text:span text:style-name="T57">演藝</text:span><text:span text:style-name="T58">廳</text:span><text:span text:style-name="T59">)</text:span><text:span text:style-name="T60">A</text:span><text:span text:style-name="T61">.</text:span><text:span text:style-name="T62">國高中</text:span><text:span text:style-name="T63">組</text:span><text:span text:style-name="T64">+大專組</text:span><text:span text:style-name="T65">，</text:span><text:span text:style-name="T66">名額</text:span><text:span text:style-name="T67">30</text:span><text:span text:style-name="T68">名</text:span><text:span text:style-name="T69">，</text:span><text:span text:style-name="T70">上午</text:span><text:span text:style-name="T71">10</text:span><text:span text:style-name="T72">:00</text:span><text:span text:style-name="T73">前</text:span><text:span text:style-name="T74">報到</text:span><text:span text:style-name="T75">。</text:span></text:p>
      <text:p text:style-name="P76"><text:span text:style-name="T77"><text:s/></text:span><text:span text:style-name="T78"><text:s/></text:span><text:span text:style-name="T79">2.</text:span><text:span text:style-name="T80">朗讀組:</text:span><text:span text:style-name="T81"><text:s/></text:span><text:span text:style-name="T82">B</text:span><text:span text:style-name="T83">.</text:span><text:span text:style-name="T84">國小乙組(1-3年級)，名額20名，上午</text:span><text:span text:style-name="T85">8:</text:span><text:span text:style-name="T86">0</text:span><text:span text:style-name="T87">0~8:50前</text:span><text:span text:style-name="T88">報到。</text:span></text:p>
      <text:p text:style-name="P89"><text:span text:style-name="T90"><text:s text:c="4"/></text:span><text:span text:style-name="T91">(</text:span><text:span text:style-name="T92">會議廳</text:span><text:span text:style-name="T93">)</text:span><text:span text:style-name="T94">B</text:span><text:span text:style-name="T95">.</text:span><text:span text:style-name="T96">國小甲組(4-6年級)，名額40名，上午</text:span><text:span text:style-name="T97">9:</text:span><text:span text:style-name="T98">3</text:span><text:span text:style-name="T99">0</text:span><text:span text:style-name="T100">前</text:span><text:span text:style-name="T101">報到。</text:span></text:p>
      <text:p text:style-name="P102"><text:span text:style-name="T103"><text:s text:c="2"/>3.幼幼童謠組</text:span><text:span text:style-name="T104">B</text:span><text:span text:style-name="T105">:</text:span><text:span text:style-name="T106">公私立</text:span><text:span text:style-name="T107">幼稚園</text:span><text:span text:style-name="T108">之學生</text:span><text:span text:style-name="T109">，以團體報名</text:span><text:span text:style-name="T110">，</text:span><text:span text:style-name="T111">每組</text:span><text:span text:style-name="T112">2</text:span><text:span text:style-name="T113">人</text:span><text:span text:style-name="T114">，</text:span><text:span text:style-name="T115">共1</text:span><text:span text:style-name="T116">0</text:span><text:span text:style-name="T117">組</text:span><text:span text:style-name="T118">，</text:span></text:p>
      <text:p text:style-name="P119"><text:span text:style-name="T120"><text:s text:c="4"/></text:span><text:span text:style-name="T121">本組上限為</text:span><text:span text:style-name="T122">20</text:span><text:span text:style-name="T123">人，</text:span><text:span text:style-name="T124">下</text:span><text:span text:style-name="T125">午</text:span><text:span text:style-name="T126">13</text:span><text:span text:style-name="T127">:</text:span><text:span text:style-name="T128">0</text:span><text:span text:style-name="T129">0</text:span><text:span text:style-name="T130">前</text:span><text:span text:style-name="T131">報到。</text:span></text:p>
      <text:p text:style-name="P132"><text:span text:style-name="T133"><text:s/>4.情境對話組(</text:span><text:span text:style-name="T134">A.</text:span><text:span text:style-name="T135">演藝廳</text:span><text:span text:style-name="T136">)</text:span><text:span text:style-name="T137">:共10組，</text:span><text:span text:style-name="T138">下午</text:span><text:span text:style-name="T139">13:00前</text:span><text:span text:style-name="T140">報到</text:span></text:p>
      <text:p text:style-name="P141"><text:span text:style-name="T142">(二)</text:span><text:span text:style-name="T143">比賽</text:span><text:span text:style-name="T144">題材</text:span><text:span text:style-name="T145">:</text:span><text:span text:style-name="T146">自選題材</text:span><text:span text:style-name="T147">，</text:span><text:span text:style-name="T148">限</text:span><text:span text:style-name="T149">客語</text:span><text:span text:style-name="T150">發</text:span><text:span text:style-name="T151">音</text:span><text:span text:style-name="T152">。</text:span></text:p>
      <text:p text:style-name="P153">(三)評分標準:</text:p>
      <text:p text:style-name="P154"><text:span text:style-name="T155"><text:s text:c="2"/></text:span><text:span text:style-name="T156"><text:s/></text:span><text:span text:style-name="T157">1.</text:span><text:span text:style-name="T158">演講</text:span><text:span text:style-name="T159">及情境對話</text:span><text:span text:style-name="T160">組</text:span><text:span text:style-name="T161">：</text:span><text:span text:style-name="T162">語音45%</text:span><text:span text:style-name="T163">、</text:span><text:span text:style-name="T164">內容45%</text:span><text:span text:style-name="T165">、</text:span><text:span text:style-name="T166">儀態10%</text:span><text:span text:style-name="T167">。</text:span></text:p>
      <text:p text:style-name="P168"><text:s/><text:s text:c="5"/>2.朗讀組：語音50%、聲情40%、儀態10%。<text:bookmark-start text:name="_Hlk167181129"/></text:p>
      <text:p text:style-name="P169"><text:s text:c="6"/>3.幼幼童謠組：語音50%、聲情40%、儀態10%。<text:bookmark-end text:name="_Hlk167181129"/></text:p>
      <text:p text:style-name="P170"><text:span text:style-name="T171">(四)</text:span><text:span text:style-name="T172">比賽規則:</text:span><text:span text:style-name="T173">演講組</text:span><text:span text:style-name="T174">及朗讀組</text:span><text:span text:style-name="T175">：</text:span><text:span text:style-name="T176">每位參賽時間</text:span><text:span text:style-name="T177">3-</text:span><text:span text:style-name="T178">4</text:span><text:span text:style-name="T179">分</text:span><text:span text:style-name="T180">，</text:span><text:span text:style-name="T181">不足3分</text:span><text:span text:style-name="T182">或</text:span><text:span text:style-name="T183">超過</text:span><text:span text:style-name="T184">4</text:span><text:span text:style-name="T185">分</text:span><text:span text:style-name="T186">將被扣分</text:span></text:p>
      <text:p text:style-name="P187"><text:span text:style-name="T188"><text:s text:c="4"/></text:span><text:span text:style-name="T189">，</text:span><text:span text:style-name="T190">幼幼童謠組每組限時</text:span><text:span text:style-name="T191">2-3</text:span><text:span text:style-name="T192">分鐘</text:span><text:span text:style-name="T193">。</text:span><text:span text:style-name="T194">情境對話組時間</text:span><text:span text:style-name="T195">3-4分鐘</text:span></text:p>
      <text:p text:style-name="P196"><text:s/>(五)獎勵方式:</text:p>
      <text:p text:style-name="P197"><text:span text:style-name="T198"><text:s text:c="2"/>1.</text:span><text:span text:style-name="T199">每組錄取第一</text:span><text:span text:style-name="T200">、</text:span><text:span text:style-name="T201">二</text:span><text:span text:style-name="T202">、</text:span><text:span text:style-name="T203">三名</text:span><text:bookmark-start text:name="_Hlk172878012"/><text:span text:style-name="T204">，</text:span><text:bookmark-end text:name="_Hlk172878012"/><text:span text:style-name="T205">優選</text:span><text:span text:style-name="T206">若干名</text:span><text:span text:style-name="T207">，實際參賽者</text:span><text:span text:style-name="T208">發</text:span><text:span text:style-name="T209">紀念品一份。</text:span></text:p>
      <text:p text:style-name="P210"><text:span text:style-name="T211"><text:s text:c="2"/></text:span><text:span text:style-name="T212">2.</text:span><text:span text:style-name="T213">第一名獎金</text:span><text:span text:style-name="T214">5</text:span><text:span text:style-name="T215">,</text:span><text:span text:style-name="T216">000元獎盃一座</text:span><text:span text:style-name="T217">，</text:span><text:span text:style-name="T218">第二名獎金</text:span><text:span text:style-name="T219">3</text:span><text:span text:style-name="T220">,</text:span><text:span text:style-name="T221">000元獎盃一座</text:span><text:span text:style-name="T222">，</text:span><text:span text:style-name="T223">第三名獎金</text:span><text:span text:style-name="T224">2</text:span><text:span text:style-name="T225">,</text:span><text:span text:style-name="T226">000</text:span></text:p>
      <text:p text:style-name="P227"><text:span text:style-name="T228">元獎盃一座</text:span><text:span text:style-name="T229">，</text:span><text:span text:style-name="T230">優</text:span><text:span text:style-name="T231">選</text:span><text:span text:style-name="T232">獎金</text:span><text:span text:style-name="T233">500</text:span><text:span text:style-name="T234">元</text:span><text:span text:style-name="T235">。</text:span></text:p>
      <text:p text:style-name="P236">八、指導老師帶5名以上學生參加比賽者發給出席費1,000元</text:p>
      <text:p text:style-name="P237"><text:span text:style-name="T238">九、</text:span><text:span text:style-name="T239">參加</text:span><text:span text:style-name="T240">114</text:span><text:span text:style-name="T241">年比賽獲得第一名者，不得報名</text:span><text:span text:style-name="T242">該組</text:span><text:span text:style-name="T243">比賽，機會留給其他人</text:span><text:span text:style-name="T244">，</text:span><text:span text:style-name="T245">但可報名其他組</text:span><text:span text:style-name="T246">。</text:span></text:p>
      <text:p text:style-name="P247"><text:span text:style-name="T248">十</text:span><text:span text:style-name="T249">、其他:若有未盡事宜由承辦單位另定之</text:span><text:span text:style-name="T250">。</text:span><text:bookmark-start text:name="_Hlk177564405"/><text:span text:style-name="T251">備有</text:span><text:span text:style-name="T252">參賽者</text:span><text:span text:style-name="T253">午餐</text:span><text:bookmark-end text:name="_Hlk177564405"/></text:p>
      <text:p text:style-name="P254"/>
      <text:p text:style-name="P255"/>
      <text:p text:style-name="P256"/>
      <text:p text:style-name="P257"/>
      <text:p text:style-name="P258">------------------------------------------------------------------------------</text:p>
      <text:p text:style-name="P259"><text:span text:style-name="T260"><text:s text:c="13"/></text:span><text:span text:style-name="T261">115年客家母語向下扎根演講暨朗讀比賽<text:s/></text:span><text:span text:style-name="T262">報名表</text:span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電話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地址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出生日期</text:p>
          </table:table-cell>
          <table:table-cell table:style-name="TableCell287" table:number-columns-spanned="4">
            <text:p text:style-name="P288"><text:span text:style-name="T289"><text:s text:c="5"/></text:span><text:span text:style-name="T290">年 月<text:s/></text:span><text:span text:style-name="T291">日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3">
            <text:p text:style-name="P294">報名</text:p>
            <text:p text:style-name="P295">組別</text:p>
          </table:table-cell>
          <table:table-cell table:style-name="TableCell296" table:number-columns-spanned="2">
            <text:p text:style-name="P297"><text:span text:style-name="T298">演講組: <text:s/>□國小組 <text:s text:c="2"/>□</text:span><text:span text:style-name="T299">國高中</text:span><text:span text:style-name="T300">+</text:span><text:span text:style-name="T301">大專組</text:span><text:span text:style-name="T302"><text:s text:c="3"/></text:span></text:p>
          </table:table-cell>
          <table:covered-table-cell/>
          <table:table-cell table:style-name="TableCell303" table:number-rows-spanned="3">
            <text:p text:style-name="P304">指導老師姓名/電話</text:p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朗讀組: <text:s/>□國小甲組 <text:s text:c="3"/>□國小乙組<text:s/></text:p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□童謠幼幼組2人: □情境對話組2人</text:p>
            <text:p text:style-name="P317">團體名稱:____________________</text:p>
            <text:p text:style-name="P318">幼兒園:______________________</text:p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<text:bookmark-start text:name="_Hlk177564456"/><text:bookmark-end text:name="_Hlk1775644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2958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陳宜薇</dc:creator>
    <meta:creation-date>2026-04-16T03:53:00Z</meta:creation-date>
    <dc:date>2026-04-16T03:53:00Z</dc:date>
    <meta:print-date>2026-03-25T03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8" meta:row-count="9" meta:non-whitespace-character-count="1098"/>
  </office:meta>
</office:document-meta>
</file>