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text-indent="-0.5708in"/>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4.7868in" style:use-optimal-column-width="false"/>
    </style:style>
    <style:style style:name="TableColumn10" style:family="table-column">
      <style:table-column-properties style:column-width="0.4868in" style:use-optimal-column-width="false"/>
    </style:style>
    <style:style style:name="TableColumn11" style:family="table-column">
      <style:table-column-properties style:column-width="0.677in" style:use-optimal-column-width="false"/>
    </style:style>
    <style:style style:name="TableColumn12" style:family="table-column">
      <style:table-column-properties style:column-width="0.8381in" style:use-optimal-column-width="false"/>
    </style:style>
    <style:style style:name="Table8" style:family="table">
      <style:table-properties style:width="6.7888in" fo:margin-left="-0.358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widows="2" fo:orphans="2"/>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Textbody"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Textbody"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widows="2" fo:orphans="2"/>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widows="2" fo:orphans="2"/>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widows="2" fo:orphans="2"/>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P159" style:parent-style-name="Textbody"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淡江中學</text:span><text:span text:style-name="T4">校外人士協助教學或活動</text:span><text:span text:style-name="T5">入校須知範本</text:span></text:p>
      <text:p text:style-name="P6"><text:span text:style-name="T7">歡迎您至本校協助教學或活動，基於維護學生權益，請您詳閱本須知內容，並於下方簽名確認，感謝您的配合！</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教務處教學</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1333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6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WuYibe</dc:creator>
    <meta:creation-date>2020-07-15T04:40:00Z</meta:creation-date>
    <dc:date>2025-09-02T09:16:00Z</dc:date>
    <meta:print-date>2020-08-18T00:57:00Z</meta:print-date>
    <meta:template xlink:href="Normal.dotm" xlink:type="simple"/>
    <meta:editing-cycles>6</meta:editing-cycles>
    <meta:editing-duration>PT240S</meta:editing-duration>
    <meta:document-statistic meta:page-count="1" meta:paragraph-count="44" meta:word-count="356" meta:character-count="668" meta:row-count="35" meta:non-whitespace-character-count="356"/>
  </office:meta>
</office:document-meta>
</file>