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0">
            <text:p>附件4-114年度新北市辦理高級中等學校技藝競賽選手培訓經費調查表(全國技能競賽)_<text:span text:style-name="T1">承辦學校名稱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9">
            <text:p>一、分區賽-青少年組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office:value-type="string" table:style-name="ce4">
            <text:p>職種名稱</text:p>
          </table:table-cell>
          <table:table-cell office:value-type="string" table:style-name="ce4">
            <text:p>OO學校學生名稱</text:p>
          </table:table-cell>
          <table:table-cell office:value-type="string" table:style-name="ce4">
            <text:p>各職種培訓人數</text:p>
          </table:table-cell>
          <table:table-cell office:value-type="string" table:style-name="ce4">
            <text:p>總計人數</text:p>
          </table:table-cell>
          <table:table-cell office:value-type="string" table:style-name="ce4">
            <text:p>單價(20,000元/人)</text:p>
          </table:table-cell>
          <table:table-cell office:value-type="string" table:style-name="ce4">
            <text:p>共計金額(G*H)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office:value-type="string" table:number-columns-spanned="1" table:number-rows-spanned="5" table:style-name="ce18">
            <text:p>(同職種請合併計算)</text:p>
          </table:table-cell>
          <table:table-cell office:value-type="string" table:number-columns-spanned="1" table:number-rows-spanned="5" table:style-name="ce18">
            <text:p>(同職種請合併計算)</text:p>
          </table:table-cell>
          <table:table-cell office:value-type="float" office:value="20000" table:number-columns-spanned="1" table:number-rows-spanned="5" table:style-name="ce12">
            <text:p>20,000</text:p>
          </table:table-cell>
          <table:table-cell table:number-columns-spanned="1" table:number-rows-spanned="5" table:style-name="ce11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office:value-type="string" table:style-name="ce4">
            <text:p>職種名稱</text:p>
          </table:table-cell>
          <table:table-cell office:value-type="string" table:style-name="ce4">
            <text:p>OO學校學生名稱</text:p>
          </table:table-cell>
          <table:table-cell office:value-type="string" table:style-name="ce4">
            <text:p>各職種培訓(漆作裝潢、花藝、餐飲服務、電器裝配、工業控制、機器人)職種培訓人數</text:p>
          </table:table-cell>
          <table:table-cell office:value-type="string" table:style-name="ce4">
            <text:p>總計人數</text:p>
          </table:table-cell>
          <table:table-cell office:value-type="string" table:style-name="ce4">
            <text:p>單價(35,000元/人)</text:p>
          </table:table-cell>
          <table:table-cell office:value-type="string" table:style-name="ce4">
            <text:p>共計金額(G*H)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office:value-type="string" table:number-columns-spanned="1" table:number-rows-spanned="5" table:style-name="ce18">
            <text:p>(同職種請合併計算)</text:p>
          </table:table-cell>
          <table:table-cell office:value-type="string" table:number-columns-spanned="1" table:number-rows-spanned="5" table:style-name="ce18">
            <text:p>(同職種請合併計算)</text:p>
          </table:table-cell>
          <table:table-cell office:value-type="float" office:value="35000" table:number-columns-spanned="1" table:number-rows-spanned="5" table:style-name="ce12">
            <text:p>35,000</text:p>
          </table:table-cell>
          <table:table-cell table:number-columns-spanned="1" table:number-rows-spanned="5" table:style-name="ce11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5">
            <text:p>表格不夠可自行新增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3">
            <text:p>總計金額</text:p>
          </table:table-cell>
          <table:covered-table-cell table:number-columns-repeated="6"/>
          <table:table-cell office:value-type="float" office:value="0" table:formula="of:=[.I4]+[.I10]" table:style-name="ce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9">
            <text:p>二、全國賽-青少年組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office:value-type="string" table:style-name="ce4">
            <text:p>職種名稱</text:p>
          </table:table-cell>
          <table:table-cell office:value-type="string" table:style-name="ce4">
            <text:p>OO學校學生名稱/獲獎及名次</text:p>
          </table:table-cell>
          <table:table-cell office:value-type="string" table:style-name="ce4">
            <text:p>各職種培訓人數</text:p>
          </table:table-cell>
          <table:table-cell office:value-type="string" table:style-name="ce4">
            <text:p>總計人數</text:p>
          </table:table-cell>
          <table:table-cell office:value-type="string" table:style-name="ce4">
            <text:p>單價(20,000元/人)</text:p>
          </table:table-cell>
          <table:table-cell office:value-type="string" table:style-name="ce4">
            <text:p>共計金額(G*H)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float" office:value="15000" table:number-columns-spanned="1" table:number-rows-spanned="4" table:style-name="ce12">
            <text:p>15,000</text:p>
          </table:table-cell>
          <table:table-cell office:value-type="float" office:value="0" table:formula="of:=[.F19]*[.H19]" table:number-columns-spanned="1" table:number-rows-spanned="4" table:style-name="ce11">
            <text:p>0</text:p>
          </table:table-cell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office:value-type="string" table:style-name="ce4">
            <text:p>職種名稱</text:p>
          </table:table-cell>
          <table:table-cell office:value-type="string" table:style-name="ce4">
            <text:p>OO學校學生名稱/獲獎及名次</text:p>
          </table:table-cell>
          <table:table-cell office:value-type="string" table:style-name="ce4">
            <text:p>各職種(漆作裝潢、花藝、餐飲服務、汽車板金、機器人、電器裝配、工業控制、外觀模型、西餐烹飪、汽車噴漆、中餐烹飪、板金、鑄造、工業機械、模具、機電整、合CAD機械設計製圖、CNC銑床及CNC車床等18職類)培訓人數</text:p>
          </table:table-cell>
          <table:table-cell table:style-name="ce4"/>
          <table:table-cell office:value-type="string" table:style-name="ce4">
            <text:p>單價(35,000元/人)</text:p>
          </table:table-cell>
          <table:table-cell office:value-type="string" table:style-name="ce4">
            <text:p>共計金額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float" office:value="30000" table:number-columns-spanned="1" table:number-rows-spanned="4" table:style-name="ce12">
            <text:p>30,000</text:p>
          </table:table-cell>
          <table:table-cell office:value-type="float" office:value="0" table:formula="of:=[.F24]*[.H24]" table:number-columns-spanned="1" table:number-rows-spanned="4" table:style-name="ce11">
            <text:p>0</text:p>
          </table:table-cell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5">
            <text:p>表格不夠可自行新增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3">
            <text:p>總計金額</text:p>
          </table:table-cell>
          <table:covered-table-cell table:number-columns-repeated="6"/>
          <table:table-cell office:value-type="float" office:value="0" table:formula="of:=[.I19]+[.I24]" table:style-name="ce7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9">
            <text:p>三、全國賽-青年組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table:style-name="ce4"/>
          <table:table-cell office:value-type="string" table:style-name="ce4">
            <text:p>學生名稱/獲獎及名次</text:p>
          </table:table-cell>
          <table:table-cell office:value-type="string" table:style-name="ce4">
            <text:p>各職種學生人數</text:p>
          </table:table-cell>
          <table:table-cell table:style-name="ce4"/>
          <table:table-cell office:value-type="string" table:style-name="ce4">
            <text:p>單價(15,000元/人)</text:p>
          </table:table-cell>
          <table:table-cell office:value-type="string" table:style-name="ce4">
            <text:p>共計金額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table:number-columns-spanned="1" table:number-rows-spanned="4" table:style-name="ce11"/>
          <table:table-cell table:style-name="ce8"/>
          <table:table-cell office:value-type="float" office:value="15000" table:number-columns-spanned="1" table:number-rows-spanned="4" table:style-name="ce12">
            <text:p>15,000</text:p>
          </table:table-cell>
          <table:table-cell office:value-type="float" office:value="0" table:formula="of:=[.F32]*[.H32]" table:number-columns-spanned="1" table:number-rows-spanned="4" table:style-name="ce11">
            <text:p>0</text:p>
          </table:table-cell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5">
            <text:p>表格不夠可自行新增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6">
          <table:table-cell/>
          <table:table-cell office:value-type="string" table:style-name="ce4">
            <text:p>項次</text:p>
          </table:table-cell>
          <table:table-cell office:value-type="string" table:style-name="ce4">
            <text:p>培訓學校名稱</text:p>
          </table:table-cell>
          <table:table-cell table:style-name="ce4"/>
          <table:table-cell office:value-type="string" table:style-name="ce4">
            <text:p>學生名稱/獲獎及名次</text:p>
          </table:table-cell>
          <table:table-cell office:value-type="string" table:style-name="ce4">
            <text:p>漆作裝潢、花藝、餐飲服務、汽車板金、電器裝配、工業控制、外觀模型、西餐烹飪、汽車噴漆、中餐烹飪、板金、鑄造、工業機械、模具及CNC車床職種培訓人數</text:p>
          </table:table-cell>
          <table:table-cell table:style-name="ce4"/>
          <table:table-cell office:value-type="string" table:style-name="ce4">
            <text:p>單價(30,000元/人)</text:p>
          </table:table-cell>
          <table:table-cell office:value-type="string" table:style-name="ce4">
            <text:p>共計金額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style-name="ce8"/>
          <table:table-cell table:style-name="ce5"/>
          <table:table-cell table:number-columns-spanned="1" table:number-rows-spanned="4" table:style-name="ce11"/>
          <table:table-cell table:style-name="ce8"/>
          <table:table-cell office:value-type="float" office:value="30000" table:number-columns-spanned="1" table:number-rows-spanned="4" table:style-name="ce12">
            <text:p>30,000</text:p>
          </table:table-cell>
          <table:table-cell office:value-type="float" office:value="0" table:formula="of:=[.F38]*[.H38]" table:number-columns-spanned="1" table:number-rows-spanned="4" table:style-name="ce11">
            <text:p>0</text:p>
          </table:table-cell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5"/>
          <table:table-cell table:style-name="ce8"/>
          <table:table-cell table:style-name="ce5"/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5">
            <text:p>表格不夠可自行新增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4">
            <text:p>總計金額</text:p>
          </table:table-cell>
          <table:covered-table-cell table:number-columns-repeated="6"/>
          <table:table-cell office:value-type="float" office:value="0" table:formula="of:=[.I32]+[.I38]" table:style-name="ce7">
            <text:p>0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承辦人 <text:s text:c="29"/>單位主管 <text:s text:c="22"/>會計/主計 <text:s text:c="25"/>校長<text:s/></text:p>
          </table:table-cell>
          <table:table-cell table:number-columns-repeated="7" table:style-name="ce2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工作表1.$B$1:工作表1.$I$4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倪嘉伶</meta:initial-creator>
    <dc:creator>倪嘉伶</dc:creator>
    <meta:creation-date>2022-05-02T10:28:35Z</meta:creation-date>
    <dc:date>2025-01-07T02:40:40Z</dc:date>
    <meta:print-date>2023-11-21T02:47:00Z</meta:print-date>
  </office:meta>
</office:document-meta>
</file>