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10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純文字" style:family="paragraph">
      <style:paragraph-properties fo:text-align="end" fo:margin-left="1.1944in" fo:margin-right="0.0833in" fo:text-indent="-1.1111in">
        <style:tab-stops/>
      </style:paragraph-properties>
      <style:text-properties style:font-name="Times New Roman" style:font-name-asian="標楷體" style:font-size-complex="12pt"/>
    </style:style>
    <style:style style:name="P20" style:parent-style-name="Textbody" style:family="paragraph">
      <style:paragraph-properties style:snap-to-layout-grid="false" style:line-height-at-least="0.25in"/>
      <style:text-properties style:font-name="Times New Roman" style:font-name-asian="標楷體" fo:font-weight="bold" style:font-weight-asian="bold" style:font-size-complex="12pt"/>
    </style:style>
    <style:style style:name="P21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2" style:parent-style-name="Textbody" style:family="paragraph">
      <style:paragraph-properties style:snap-to-layout-grid="false" style:line-height-at-least="0.25in" fo:text-indent="0.1965in"/>
      <style:text-properties style:font-name="Times New Roman" style:font-name-asian="標楷體" style:font-size-complex="12pt"/>
    </style:style>
    <style:style style:name="P23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24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1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  <style:text-properties style:font-name="Times New Roman" style:font-name-asian="標楷體" style:font-size-complex="12pt"/>
    </style:style>
    <style:style style:name="P38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P44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Textbody" style:family="paragraph">
      <style:paragraph-properties style:snap-to-layout-grid="false" style:line-height-at-least="0.25in" fo:margin-left="0.4916in" fo:text-indent="-0.2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Gen Jyuu Gothic XP Normal" fo:font-size="11pt" style:font-size-asian="11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P66" style:parent-style-name="Textbody" style:family="paragraph">
      <style:paragraph-properties style:snap-to-layout-grid="false" fo:margin-top="0.0833in" style:line-height-at-least="0.166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P72" style:parent-style-name="Textbody" style:family="paragraph">
      <style:paragraph-properties style:snap-to-layout-grid="false" fo:margin-top="0.0833in" style:line-height-at-least="0.25in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6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P89" style:parent-style-name="Textbody" style:family="paragraph">
      <style:paragraph-properties style:snap-to-layout-grid="false" fo:text-align="justify" style:line-height-at-least="0.25in" fo:margin-left="0.4916in" fo:text-indent="-0.2951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2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9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94" style:parent-style-name="Textbody" style:family="paragraph">
      <style:paragraph-properties style:snap-to-layout-grid="false" fo:margin-top="0.0833in" style:line-height-at-least="0.25in"/>
      <style:text-properties style:font-name="Times New Roman" style:font-name-asian="標楷體" fo:font-weight="bold" style:font-weight-asian="bold" style:font-size-complex="12pt"/>
    </style:style>
    <style:style style:name="P95" style:parent-style-name="Textbody" style:family="paragraph">
      <style:paragraph-properties style:snap-to-layout-grid="false" fo:text-align="justify" style:line-height-at-least="0.25in" fo:margin-left="0.5541in" fo:text-indent="-0.3402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P113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P131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P138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P155" style:parent-style-name="Textbody" style:family="paragraph">
      <style:paragraph-properties style:snap-to-layout-grid="false" fo:margin-top="0.0833in" style:line-height-at-least="0.25in" fo:margin-left="0.5895in" fo:text-indent="-0.384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P165" style:parent-style-name="純文字" style:family="paragraph">
      <style:paragraph-properties style:snap-to-layout-grid="false" fo:margin-top="0.0833in" fo:margin-left="1.3777in" fo:text-indent="-1.376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69" style:parent-style-name="純文字" style:family="paragraph">
      <style:paragraph-properties style:snap-to-layout-grid="false" fo:margin-left="1.1805in" fo:text-indent="-0.981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P192" style:parent-style-name="純文字" style:family="paragraph">
      <style:paragraph-properties style:snap-to-layout-grid="false" fo:margin-left="1.1805in" fo:text-indent="-0.9819in">
        <style:tab-stops/>
      </style:paragraph-properties>
      <style:text-properties style:font-name="Times New Roman" style:font-name-asian="標楷體" style:font-size-complex="12pt"/>
    </style:style>
    <style:style style:name="P193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Times New Roman" style:font-name-asian="標楷體" style:font-size-complex="12pt"/>
    </style:style>
    <style:style style:name="P19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2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T22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239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Times New Roman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Times New Roman" style:font-name-asian="標楷體" style:font-size-complex="12pt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純文字" style:family="paragraph">
      <style:paragraph-properties style:snap-to-layout-grid="false" fo:text-align="justify" fo:margin-left="0.7847in" fo:text-indent="-0.293in">
        <style:tab-stops/>
      </style:paragraph-properties>
      <style:text-properties style:font-name="標楷體" style:font-name-asian="標楷體" style:font-size-complex="12pt"/>
    </style:style>
    <style:style style:name="P342" style:parent-style-name="純文字" style:family="paragraph">
      <style:paragraph-properties style:snap-to-layout-grid="false" fo:text-align="justify" fo:margin-left="0.7847in" fo:text-indent="-0.2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47" style:parent-style-name="Textbody" style:family="paragraph">
      <style:paragraph-properties style:snap-to-layout-grid="false" fo:margin-top="0.0833in" style:line-height-at-least="0.25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3" style:parent-style-name="純文字" style:family="paragraph">
      <style:paragraph-properties style:snap-to-layout-grid="false" fo:margin-left="1.575in" fo:text-indent="-1.1819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74" style:parent-style-name="純文字" style:family="paragraph">
      <style:paragraph-properties style:snap-to-layout-grid="false" fo:text-indent="0.393in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P377" style:parent-style-name="純文字" style:family="paragraph">
      <style:paragraph-properties style:snap-to-layout-grid="false" fo:text-indent="0.393in"/>
      <style:text-properties style:font-name="Times New Roman" style:font-name-asian="標楷體" style:font-size-complex="12pt"/>
    </style:style>
    <style:style style:name="P378" style:parent-style-name="純文字" style:family="paragraph">
      <style:paragraph-properties style:snap-to-layout-grid="false" fo:margin-left="0.7868in" fo:text-indent="-0.3916in">
        <style:tab-stops/>
      </style:paragraph-properties>
      <style:text-properties style:font-name="Times New Roman" style:font-name-asian="標楷體" style:font-size-complex="12pt"/>
    </style:style>
    <style:style style:name="P379" style:parent-style-name="Textbody" style:family="paragraph">
      <style:paragraph-properties style:snap-to-layout-grid="false" fo:margin-top="0.0833in" style:line-height-at-least="0.25in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5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86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87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88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89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0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1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392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3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4" style:parent-style-name="純文字" style:family="paragraph">
      <style:paragraph-properties style:snap-to-layout-grid="false" fo:margin-left="0.6847in" fo:text-indent="0.0034in">
        <style:tab-stops/>
      </style:paragraph-properties>
      <style:text-properties style:font-name="Times New Roman" style:font-name-asian="標楷體" style:font-size-complex="12pt"/>
    </style:style>
    <style:style style:name="P395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P397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398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/>
    </style:style>
    <style:style style:name="P408" style:parent-style-name="純文字" style:family="paragraph">
      <style:paragraph-properties style:snap-to-layout-grid="false" fo:text-align="justify" fo:margin-left="0.6881in" fo:text-indent="-0.2951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P418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olumn429" style:family="table-column">
      <style:table-column-properties style:column-width="1.1375in" style:use-optimal-column-width="false"/>
    </style:style>
    <style:style style:name="TableColumn430" style:family="table-column">
      <style:table-column-properties style:column-width="1.4013in" style:use-optimal-column-width="false"/>
    </style:style>
    <style:style style:name="TableColumn431" style:family="table-column">
      <style:table-column-properties style:column-width="1.543in" style:use-optimal-column-width="false"/>
    </style:style>
    <style:style style:name="TableColumn432" style:family="table-column">
      <style:table-column-properties style:column-width="1.4625in" style:use-optimal-column-width="false"/>
    </style:style>
    <style:style style:name="Table428" style:family="table">
      <style:table-properties style:width="5.5444in" style:rel-width="82%" fo:margin-left="0in" table:align="center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language-asian="zh" style:country-asian="HK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53" style:parent-style-name="預設段落字型" style:family="text">
      <style:text-properties style:font-name-asian="標楷體" fo:letter-spacing="-0.0027in" style:language-asian="zh" style:country-asian="HK"/>
    </style:style>
    <style:style style:name="T454" style:parent-style-name="預設段落字型" style:family="text">
      <style:text-properties style:font-name-asian="標楷體" fo:letter-spacing="-0.0027in"/>
    </style:style>
    <style:style style:name="T455" style:parent-style-name="預設段落字型" style:family="text">
      <style:text-properties style:font-name-asian="標楷體" fo:letter-spacing="-0.0027in"/>
    </style:style>
    <style:style style:name="TableCell4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7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58" style:parent-style-name="預設段落字型" style:family="text">
      <style:text-properties style:font-name-asian="標楷體" fo:letter-spacing="-0.0027in" style:language-asian="zh" style:country-asian="HK"/>
    </style:style>
    <style:style style:name="T459" style:parent-style-name="預設段落字型" style:family="text">
      <style:text-properties style:font-name-asian="標楷體" fo:letter-spacing="-0.0027in"/>
    </style:style>
    <style:style style:name="T460" style:parent-style-name="預設段落字型" style:family="text">
      <style:text-properties style:font-name-asian="標楷體" fo:letter-spacing="-0.0027i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 style:language-asian="zh" style:country-asian="HK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language-asian="zh" style:country-asian="HK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72" style:parent-style-name="預設段落字型" style:family="text">
      <style:text-properties style:font-name-asian="標楷體" fo:letter-spacing="-0.0027in" style:language-asian="zh" style:country-asian="HK"/>
    </style:style>
    <style:style style:name="T473" style:parent-style-name="預設段落字型" style:family="text">
      <style:text-properties style:font-name-asian="標楷體" fo:letter-spacing="-0.0027in"/>
    </style:style>
    <style:style style:name="T474" style:parent-style-name="預設段落字型" style:family="text">
      <style:text-properties style:font-name-asian="標楷體" fo:letter-spacing="-0.0027in"/>
    </style:style>
    <style:style style:name="TableCell4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77" style:parent-style-name="預設段落字型" style:family="text">
      <style:text-properties style:font-name-asian="標楷體" fo:letter-spacing="-0.0027in" style:language-asian="zh" style:country-asian="HK"/>
    </style:style>
    <style:style style:name="T478" style:parent-style-name="預設段落字型" style:family="text">
      <style:text-properties style:font-name-asian="標楷體" fo:letter-spacing="-0.0027in"/>
    </style:style>
    <style:style style:name="T479" style:parent-style-name="預設段落字型" style:family="text">
      <style:text-properties style:font-name-asian="標楷體" fo:letter-spacing="-0.0027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style:language-asian="zh" style:country-asian="HK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91" style:parent-style-name="預設段落字型" style:family="text">
      <style:text-properties style:font-name-asian="標楷體" fo:letter-spacing="-0.0027in" style:language-asian="zh" style:country-asian="HK"/>
    </style:style>
    <style:style style:name="T492" style:parent-style-name="預設段落字型" style:family="text">
      <style:text-properties style:font-name-asian="標楷體" fo:letter-spacing="-0.0027in"/>
    </style:style>
    <style:style style:name="T493" style:parent-style-name="預設段落字型" style:family="text">
      <style:text-properties style:font-name-asian="標楷體" fo:letter-spacing="-0.0027in"/>
    </style:style>
    <style:style style:name="TableCell49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95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496" style:parent-style-name="預設段落字型" style:family="text">
      <style:text-properties style:font-name-asian="標楷體" fo:letter-spacing="-0.0027in" style:language-asian="zh" style:country-asian="HK"/>
    </style:style>
    <style:style style:name="T497" style:parent-style-name="預設段落字型" style:family="text">
      <style:text-properties style:font-name-asian="標楷體" fo:letter-spacing="-0.0027in"/>
    </style:style>
    <style:style style:name="T498" style:parent-style-name="預設段落字型" style:family="text">
      <style:text-properties style:font-name-asian="標楷體" fo:letter-spacing="-0.0027in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margin-left="0.6868in" fo:text-indent="-0.7118in">
        <style:tab-stops/>
      </style:paragraph-properties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language-asian="zh" style:country-asian="HK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508" style:parent-style-name="預設段落字型" style:family="text">
      <style:text-properties style:font-name-asian="標楷體" fo:letter-spacing="-0.0027in" style:language-asian="zh" style:country-asian="HK"/>
    </style:style>
    <style:style style:name="T509" style:parent-style-name="預設段落字型" style:family="text">
      <style:text-properties style:font-name-asian="標楷體" fo:letter-spacing="-0.0027in"/>
    </style:style>
    <style:style style:name="T510" style:parent-style-name="預設段落字型" style:family="text">
      <style:text-properties style:font-name-asian="標楷體" fo:letter-spacing="-0.0027in"/>
    </style:style>
    <style:style style:name="TableCell51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12" style:parent-style-name="本文" style:family="paragraph">
      <style:paragraph-properties fo:text-align="center" fo:margin-left="0.6631in" fo:text-indent="-0.6881in">
        <style:tab-stops/>
      </style:paragraph-properties>
    </style:style>
    <style:style style:name="T513" style:parent-style-name="預設段落字型" style:family="text">
      <style:text-properties style:font-name-asian="標楷體" fo:letter-spacing="-0.0027in" style:language-asian="zh" style:country-asian="HK"/>
    </style:style>
    <style:style style:name="T514" style:parent-style-name="預設段落字型" style:family="text">
      <style:text-properties style:font-name-asian="標楷體" fo:letter-spacing="-0.0027in"/>
    </style:style>
    <style:style style:name="T515" style:parent-style-name="預設段落字型" style:family="text">
      <style:text-properties style:font-name-asian="標楷體" fo:letter-spacing="-0.0027in"/>
    </style:style>
    <style:style style:name="P516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51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51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4" style:parent-style-name="預設段落字型" style:family="text">
      <style:text-properties style:font-name="Times New Roman" style:font-name-asian="標楷體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P529" style:parent-style-name="純文字" style:family="paragraph">
      <style:paragraph-properties style:snap-to-layout-grid="false" fo:text-align="justify" fo:margin-left="0.6868in" fo:text-indent="-0.096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style:font-size-complex="12pt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olumn540" style:family="table-column">
      <style:table-column-properties style:column-width="1.1388in" style:use-optimal-column-width="false"/>
    </style:style>
    <style:style style:name="TableColumn541" style:family="table-column">
      <style:table-column-properties style:column-width="1.4006in" style:use-optimal-column-width="false"/>
    </style:style>
    <style:style style:name="TableColumn542" style:family="table-column">
      <style:table-column-properties style:column-width="1.543in" style:use-optimal-column-width="false"/>
    </style:style>
    <style:style style:name="TableColumn543" style:family="table-column">
      <style:table-column-properties style:column-width="1.4618in" style:use-optimal-column-width="false"/>
    </style:style>
    <style:style style:name="Table539" style:family="table">
      <style:table-properties style:width="5.5444in" style:rel-width="82%" fo:margin-left="0in" table:align="center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style:language-asian="zh" style:country-asian="HK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style:language-asian="zh" style:country-asian="HK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67" style:parent-style-name="預設段落字型" style:family="text">
      <style:text-properties style:font-name-asian="標楷體" fo:letter-spacing="-0.0027in" style:language-asian="zh" style:country-asian="HK"/>
    </style:style>
    <style:style style:name="T568" style:parent-style-name="預設段落字型" style:family="text">
      <style:text-properties style:font-name-asian="標楷體" fo:letter-spacing="-0.0027in"/>
    </style:style>
    <style:style style:name="T569" style:parent-style-name="預設段落字型" style:family="text">
      <style:text-properties style:font-name-asian="標楷體" fo:letter-spacing="-0.0027in"/>
    </style:style>
    <style:style style:name="TableCell57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1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72" style:parent-style-name="預設段落字型" style:family="text">
      <style:text-properties style:font-name-asian="標楷體" fo:letter-spacing="-0.0027in"/>
    </style:style>
    <style:style style:name="T573" style:parent-style-name="預設段落字型" style:family="text">
      <style:text-properties style:font-name-asian="標楷體" fo:letter-spacing="-0.0027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language-asian="zh" style:country-asian="HK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language-asian="zh" style:country-asian="HK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language-asian="zh" style:country-asian="HK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88" style:parent-style-name="預設段落字型" style:family="text">
      <style:text-properties style:font-name-asian="標楷體" fo:letter-spacing="-0.0027in" style:language-asian="zh" style:country-asian="HK"/>
    </style:style>
    <style:style style:name="T589" style:parent-style-name="預設段落字型" style:family="text">
      <style:text-properties style:font-name-asian="標楷體" fo:letter-spacing="-0.0027in"/>
    </style:style>
    <style:style style:name="T590" style:parent-style-name="預設段落字型" style:family="text">
      <style:text-properties style:font-name-asian="標楷體" fo:letter-spacing="-0.0027in"/>
    </style:style>
    <style:style style:name="TableCell5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2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593" style:parent-style-name="預設段落字型" style:family="text">
      <style:text-properties style:font-name-asian="標楷體" fo:letter-spacing="-0.0027in"/>
    </style:style>
    <style:style style:name="T594" style:parent-style-name="預設段落字型" style:family="text">
      <style:text-properties style:font-name-asian="標楷體" fo:letter-spacing="-0.0027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Textbody" style:family="paragraph">
      <style:paragraph-properties fo:text-align="center" fo:margin-left="0.6868in" fo:text-indent="-0.7118in">
        <style:tab-stops/>
      </style:paragraph-properties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 style:language-asian="zh" style:country-asian="HK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06" style:parent-style-name="預設段落字型" style:family="text">
      <style:text-properties style:font-name-asian="標楷體" fo:letter-spacing="-0.0027in" style:language-asian="zh" style:country-asian="HK"/>
    </style:style>
    <style:style style:name="T607" style:parent-style-name="預設段落字型" style:family="text">
      <style:text-properties style:font-name-asian="標楷體" fo:letter-spacing="-0.0027in"/>
    </style:style>
    <style:style style:name="T608" style:parent-style-name="預設段落字型" style:family="text">
      <style:text-properties style:font-name-asian="標楷體" fo:letter-spacing="-0.0027in"/>
    </style:style>
    <style:style style:name="TableCell6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11" style:parent-style-name="預設段落字型" style:family="text">
      <style:text-properties style:font-name-asian="標楷體" fo:letter-spacing="-0.0027in"/>
    </style:style>
    <style:style style:name="T612" style:parent-style-name="預設段落字型" style:family="text">
      <style:text-properties style:font-name-asian="標楷體" fo:letter-spacing="-0.0027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style:language-asian="zh" style:country-asian="HK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 fo:margin-left="0.6868in" fo:text-indent="-0.7118in">
        <style:tab-stops/>
      </style:paragraph-properties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style:language-asian="zh" style:country-asian="HK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26" style:parent-style-name="預設段落字型" style:family="text">
      <style:text-properties style:font-name-asian="標楷體" fo:letter-spacing="-0.0027in" style:language-asian="zh" style:country-asian="HK"/>
    </style:style>
    <style:style style:name="T627" style:parent-style-name="預設段落字型" style:family="text">
      <style:text-properties style:font-name-asian="標楷體" fo:letter-spacing="-0.0027in"/>
    </style:style>
    <style:style style:name="T628" style:parent-style-name="預設段落字型" style:family="text">
      <style:text-properties style:font-name-asian="標楷體" fo:letter-spacing="-0.0027in"/>
    </style:style>
    <style:style style:name="TableCell6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0" style:parent-style-name="Textbody" style:family="paragraph">
      <style:paragraph-properties fo:text-align="center" fo:margin-left="0.6631in" fo:text-indent="-0.6881in">
        <style:tab-stops/>
      </style:paragraph-properties>
    </style:style>
    <style:style style:name="T631" style:parent-style-name="預設段落字型" style:family="text">
      <style:text-properties style:font-name-asian="標楷體" fo:letter-spacing="-0.0027in"/>
    </style:style>
    <style:style style:name="T632" style:parent-style-name="預設段落字型" style:family="text">
      <style:text-properties style:font-name-asian="標楷體" fo:letter-spacing="-0.0027in"/>
    </style:style>
    <style:style style:name="P633" style:parent-style-name="純文字" style:family="paragraph">
      <style:paragraph-properties style:snap-to-layout-grid="false" fo:margin-left="0.6861in" fo:text-indent="-0.293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P640" style:parent-style-name="純文字" style:family="paragraph">
      <style:paragraph-properties style:snap-to-layout-grid="false" fo:margin-left="0.6861in" fo:text-indent="-0.293in">
        <style:tab-stops/>
      </style:paragraph-properties>
      <style:text-properties style:font-name="Times New Roman" style:font-name-asian="標楷體" style:font-size-complex="12pt"/>
    </style:style>
    <style:style style:name="P641" style:parent-style-name="Textbody" style:family="paragraph">
      <style:paragraph-properties style:snap-to-layout-grid="false" fo:margin-top="0.0833in" style:line-height-at-least="0.25in"/>
      <style:text-properties style:font-name="標楷體" style:font-name-asian="標楷體" fo:font-weight="bold" style:font-weight-asian="bold" style:font-size-complex="12pt"/>
    </style:style>
    <style:style style:name="P642" style:parent-style-name="Default" style:family="paragraph">
      <style:paragraph-properties fo:margin-bottom="0.0319in" fo:text-indent="0.2951in"/>
      <style:text-properties style:font-name="Times New Roman" style:font-name-complex="Times New Roman" style:use-window-font-color="true"/>
    </style:style>
    <style:style style:name="P643" style:parent-style-name="Default" style:family="paragraph">
      <style:paragraph-properties fo:text-align="justify" fo:margin-bottom="0.0319in" fo:margin-left="0.5895in" fo:text-indent="-0.293in">
        <style:tab-stops/>
      </style:paragraph-properties>
      <style:text-properties style:font-name="Times New Roman" style:font-name-complex="Times New Roman" style:use-window-font-color="true"/>
    </style:style>
    <style:style style:name="P644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P656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59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 style:font-size-complex="12pt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P669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70" style:parent-style-name="Textbody" style:family="paragraph">
      <style:paragraph-properties fo:text-align="justify" fo:margin-left="0.5895in" fo:text-indent="-0.293in">
        <style:tab-stops/>
      </style:paragraph-properties>
      <style:text-properties style:font-name="Times New Roman" style:font-name-asian="標楷體" style:font-size-complex="12pt"/>
    </style:style>
    <style:style style:name="P671" style:parent-style-name="Textbody" style:family="paragraph">
      <style:paragraph-properties fo:text-align="justify" fo:margin-left="0.5895in" fo:text-indent="-0.293in">
        <style:tab-stops/>
      </style:paragraph-properties>
    </style:style>
    <style:style style:name="T672" style:parent-style-name="預設段落字型" style:family="text">
      <style:text-properties style:font-name="Times New Roman" style:font-name-asian="標楷體" style:font-size-complex="12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language-asian="zh" style:country-asian="HK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language-asian="zh" style:country-asian="HK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language-asian="zh" style:country-asian="HK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style:language-asian="zh" style:country-asian="HK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Textbody" style:family="paragraph">
      <style:paragraph-properties fo:margin-left="0.6881in" fo:text-indent="-0.3916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85" style:parent-style-name="預設段落字型" style:family="text">
      <style:text-properties style:font-name="Times New Roman" style:font-name-asian="標楷體" style:font-size-complex="12pt"/>
    </style:style>
    <style:style style:name="T6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687" style:parent-style-name="預設段落字型" style:family="text">
      <style:text-properties style:font-name="Times New Roman" style:font-name-asian="標楷體" style:font-size-complex="12pt"/>
    </style:style>
    <style:style style:name="P688" style:parent-style-name="純文字" style:family="paragraph">
      <style:paragraph-properties style:snap-to-layout-grid="false" fo:margin-top="0.0833in"/>
      <style:text-properties style:font-name="Times New Roman" style:font-name-asian="標楷體" fo:font-weight="bold" style:font-weight-asian="bold" style:font-size-complex="12pt"/>
    </style:style>
    <style:style style:name="P689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Times New Roman" style:font-name-asian="標楷體" style:font-name-complex="Times New Roman"/>
    </style:style>
    <style:style style:name="T692" style:parent-style-name="預設段落字型" style:family="text">
      <style:text-properties style:font-name="Times New Roman" style:font-name-asian="標楷體" style:font-name-complex="Times New Roma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T695" style:parent-style-name="預設段落字型" style:family="text">
      <style:text-properties style:font-name="Times New Roman" style:font-name-asian="標楷體" style:font-name-complex="Times New Roman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/>
    </style:style>
    <style:style style:name="T698" style:parent-style-name="預設段落字型" style:family="text">
      <style:text-properties style:font-name="Times New Roman" style:font-name-asian="標楷體" style:font-name-complex="Times New Roman"/>
    </style:style>
    <style:style style:name="T699" style:parent-style-name="預設段落字型" style:family="text">
      <style:text-properties style:font-name="Times New Roman" style:font-name-asian="標楷體" style:font-name-complex="Times New Roma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Times New Roman" style:font-name-complex="Times New Roma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Times New Roman" style:font-name-complex="Times New Roma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style:language-asian="zh" style:country-asian="HK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 style:language-asian="zh" style:country-asian="HK"/>
    </style:style>
    <style:style style:name="T710" style:parent-style-name="預設段落字型" style:family="text">
      <style:text-properties style:font-name="Times New Roman" style:font-name-complex="Times New Roman"/>
    </style:style>
    <style:style style:name="T711" style:parent-style-name="預設段落字型" style:family="text">
      <style:text-properties style:font-name="標楷體" style:font-name-asian="標楷體" style:language-asian="zh" style:country-asian="HK"/>
    </style:style>
    <style:style style:name="T712" style:parent-style-name="預設段落字型" style:family="text">
      <style:text-properties style:font-name="Times New Roman" style:font-name-complex="Times New Roman"/>
    </style:style>
    <style:style style:name="T713" style:parent-style-name="預設段落字型" style:family="text">
      <style:text-properties style:font-name="標楷體" style:font-name-asian="標楷體" style:language-asian="zh" style:country-asian="HK"/>
    </style:style>
    <style:style style:name="T714" style:parent-style-name="預設段落字型" style:family="text">
      <style:text-properties style:font-name="Times New Roman" style:font-name-complex="Times New Roman"/>
    </style:style>
    <style:style style:name="T715" style:parent-style-name="預設段落字型" style:family="text">
      <style:text-properties style:font-name="標楷體" style:font-name-asian="標楷體" style:language-asian="zh" style:country-asian="HK"/>
    </style:style>
    <style:style style:name="T716" style:parent-style-name="預設段落字型" style:family="text">
      <style:text-properties style:font-name="Times New Roman" style:font-name-complex="Times New Roman"/>
    </style:style>
    <style:style style:name="T717" style:parent-style-name="預設段落字型" style:family="text">
      <style:text-properties style:font-name="標楷體" style:font-name-asian="標楷體" style:language-asian="zh" style:country-asian="HK"/>
    </style:style>
    <style:style style:name="T718" style:parent-style-name="預設段落字型" style:family="text">
      <style:text-properties style:font-name="Times New Roman" style:font-name-asian="標楷體" style:font-name-complex="Times New Roman"/>
    </style:style>
    <style:style style:name="T719" style:parent-style-name="預設段落字型" style:family="text">
      <style:text-properties style:font-name="Times New Roman" style:font-name-asian="標楷體" style:font-name-complex="Times New Roma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/>
    </style:style>
    <style:style style:name="P723" style:parent-style-name="純文字-cjk" style:family="paragraph">
      <style:paragraph-properties style:snap-to-layout-grid="false" fo:margin-top="0in" fo:margin-bottom="0in" style:line-height-at-least="0.25in" fo:margin-left="0.6881in" fo:text-indent="-0.293in">
        <style:tab-stops/>
      </style:paragraph-properties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Times New Roman" style:font-name-complex="Times New Roman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Times New Roman" style:font-name-complex="Times New Roman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style:language-asian="zh" style:country-asian="HK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language-asian="zh" style:country-asian="HK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style:language-asian="zh" style:country-asian="HK"/>
    </style:style>
    <style:style style:name="T744" style:parent-style-name="預設段落字型" style:family="text">
      <style:text-properties style:font-name="Times New Roman" style:font-name-complex="Times New Roman"/>
    </style:style>
    <style:style style:name="T745" style:parent-style-name="預設段落字型" style:family="text">
      <style:text-properties style:font-name="標楷體" style:font-name-asian="標楷體" style:language-asian="zh" style:country-asian="HK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 style:language-asian="zh" style:country-asian="HK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style:language-asian="zh" style:country-asian="HK"/>
    </style:style>
    <style:style style:name="T750" style:parent-style-name="預設段落字型" style:family="text">
      <style:text-properties style:font-name="標楷體" style:font-name-asian="標楷體"/>
    </style:style>
    <style:style style:name="P751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1" style:parent-style-name="Textbody" style:family="paragraph">
      <style:paragraph-properties style:snap-to-layout-grid="false" fo:text-align="justify" fo:margin-top="0.0833in" style:line-height-at-least="0.25in" fo:margin-left="0.5888in" fo:text-indent="-0.5888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70" style:parent-style-name="Textbody" style:family="paragraph">
      <style:paragraph-properties style:snap-to-layout-grid="false" fo:margin-top="0.0833in" style:line-height-at-least="0.25in" fo:margin-left="0.5895in" fo:text-indent="-0.5909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7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76" style:parent-style-name="Textbody" style:family="paragraph">
      <style:paragraph-properties style:snap-to-layout-grid="false" fo:margin-top="0.0833in" style:line-height-at-least="0.25in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style:language-asian="zh" style:country-asian="HK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83" style:parent-style-name="Textbody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784" style:parent-style-name="本文" style:family="paragraph">
      <style:paragraph-properties fo:text-align="justify"/>
    </style:style>
    <style:style style:name="T785" style:parent-style-name="預設段落字型" style:family="text">
      <style:text-properties style:font-name-asian="標楷體" style:font-size-complex="12pt"/>
    </style:style>
    <style:style style:name="P786" style:parent-style-name="純文字" style:family="paragraph">
      <style:paragraph-properties fo:text-align="center" fo:margin-bottom="0.1666in" fo:line-height="0.3333in" fo:margin-left="0.4166in" fo:text-indent="-0.4166in">
        <style:tab-stops/>
      </style:paragraph-properties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7" style:parent-style-name="純文字" style:family="paragraph">
      <style:paragraph-properties fo:text-align="end" fo:line-height="0.2777in" fo:margin-left="0.4173in" fo:text-indent="-0.4173in">
        <style:tab-stops/>
      </style:paragraph-properties>
    </style:style>
    <style:style style:name="T7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1" style:parent-style-name="純文字" style:family="paragraph">
      <style:paragraph-properties fo:text-align="end" fo:margin-top="0.0833in" fo:line-height="0.3333in" fo:margin-left="0.4159in" fo:text-indent="-0.4159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3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04" style:parent-style-name="本文" style:family="paragraph">
      <style:paragraph-properties fo:widows="2" fo:orphans="2" style:snap-to-layout-grid="false" fo:line-height="150%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0" style:parent-style-name="本文" style:family="paragraph">
      <style:paragraph-properties fo:widows="2" fo:orphans="2" style:snap-to-layout-grid="false" fo:line-height="150%"/>
    </style:style>
    <style:style style:name="T8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8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19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20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21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22" style:parent-style-name="本文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23" style:parent-style-name="本文" style:family="paragraph">
      <style:paragraph-properties fo:widows="2" fo:orphans="2" style:snap-to-layout-grid="false" style:line-height-at-least="0.1666in"/>
    </style:style>
    <style:style style:name="T8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6" style:parent-style-name="本文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827" style:parent-style-name="本文" style:family="paragraph">
      <style:text-properties style:font-name="標楷體" style:font-name-asian="標楷體" style:font-size-complex="12pt"/>
    </style:style>
    <style:style style:name="P828" style:parent-style-name="本文" style:family="paragraph">
      <style:paragraph-properties fo:text-align="justify"/>
    </style:style>
    <style:style style:name="T829" style:parent-style-name="預設段落字型" style:family="text">
      <style:text-properties style:font-name-asian="標楷體" style:font-size-complex="12pt"/>
    </style:style>
    <style:style style:name="P830" style:parent-style-name="純文字" style:master-page-name="MP1" style:family="paragraph">
      <style:paragraph-properties fo:break-before="page" fo:margin-bottom="0.0833in" fo:line-height="0.3333in" fo:margin-left="0.4166in" fo:text-indent="-0.4166in">
        <style:tab-stops>
          <style:tab-stop style:type="left" style:position="-0.1916in"/>
          <style:tab-stop style:type="center" style:position="3.0083in"/>
        </style:tab-stops>
      </style:paragraph-properties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36" style:parent-style-name="純文字" style:family="paragraph">
      <style:paragraph-properties fo:text-align="center" fo:margin-bottom="0.0833in" fo:line-height="0.3333in" fo:margin-left="0.4166in" fo:text-indent="-0.4166in">
        <style:tab-stops/>
      </style:paragraph-properties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49" style:parent-style-name="本文" style:family="paragraph">
      <style:paragraph-properties fo:text-align="end" fo:line-height="0.3333in" fo:margin-left="0.4159in" fo:text-indent="-0.4159in">
        <style:tab-stops/>
      </style:paragraph-properties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P853" style:parent-style-name="純文字" style:family="paragraph">
      <style:paragraph-properties fo:text-align="end" fo:margin-top="0.0833in" fo:margin-bottom="0.0833in" fo:line-height="0.3333in" fo:margin-left="0.4159in" fo:text-indent="-0.4159in">
        <style:tab-stops/>
      </style:paragraph-properties>
    </style:style>
    <style:style style:name="T854" style:parent-style-name="預設段落字型" style:family="text">
      <style:text-properties style:font-name="Times New Roman" style:font-name-asian="標楷體" style:font-size-complex="12pt"/>
    </style:style>
    <style:style style:name="TableColumn856" style:family="table-column">
      <style:table-column-properties style:column-width="1.375in" style:use-optimal-column-width="false"/>
    </style:style>
    <style:style style:name="TableColumn857" style:family="table-column">
      <style:table-column-properties style:column-width="1.9687in" style:use-optimal-column-width="false"/>
    </style:style>
    <style:style style:name="TableColumn858" style:family="table-column">
      <style:table-column-properties style:column-width="1.1812in" style:use-optimal-column-width="false"/>
    </style:style>
    <style:style style:name="TableColumn859" style:family="table-column">
      <style:table-column-properties style:column-width="2.1618in" style:use-optimal-column-width="false"/>
    </style:style>
    <style:style style:name="Table855" style:family="table">
      <style:table-properties style:width="6.6868in" fo:margin-left="0in" table:align="center"/>
    </style:style>
    <style:style style:name="TableRow860" style:family="table-row">
      <style:table-row-properties style:min-row-height="0.3625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本文" style:family="paragraph">
      <style:paragraph-properties fo:text-align="center"/>
      <style:text-properties style:font-name-asian="標楷體" style:font-size-complex="12pt"/>
    </style:style>
    <style:style style:name="P863" style:parent-style-name="本文" style:family="paragraph">
      <style:paragraph-properties fo:text-align="center"/>
    </style:style>
    <style:style style:name="T864" style:parent-style-name="預設段落字型" style:family="text">
      <style:text-properties style:font-name-asian="標楷體" style:font-size-complex="12pt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T868" style:parent-style-name="預設段落字型" style:family="text">
      <style:text-properties style:font-name="新細明體" style:font-size-complex="12pt"/>
    </style:style>
    <style:style style:name="T869" style:parent-style-name="預設段落字型" style:family="text">
      <style:text-properties style:font-name-asian="標楷體" style:font-size-complex="12pt"/>
    </style:style>
    <style:style style:name="T870" style:parent-style-name="預設段落字型" style:family="text">
      <style:text-properties style:font-name="新細明體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="新細明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="新細明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876" style:parent-style-name="預設段落字型" style:family="text">
      <style:text-properties style:font-name="新細明體" style:font-size-complex="12pt"/>
    </style:style>
    <style:style style:name="T877" style:parent-style-name="預設段落字型" style:family="text">
      <style:text-properties style:font-name-asian="標楷體" style:font-size-complex="12pt"/>
    </style:style>
    <style:style style:name="T878" style:parent-style-name="預設段落字型" style:family="text">
      <style:text-properties style:font-name="新細明體" style:font-size-complex="12pt"/>
    </style:style>
    <style:style style:name="T879" style:parent-style-name="預設段落字型" style:family="text">
      <style:text-properties style:font-name-asian="標楷體" style:font-size-complex="12pt"/>
    </style:style>
    <style:style style:name="T880" style:parent-style-name="預設段落字型" style:family="text">
      <style:text-properties style:font-name="新細明體" style:font-size-complex="12pt"/>
    </style:style>
    <style:style style:name="T881" style:parent-style-name="預設段落字型" style:family="text">
      <style:text-properties style:font-name-asian="標楷體" style:font-size-complex="12pt"/>
    </style:style>
    <style:style style:name="T882" style:parent-style-name="預設段落字型" style:family="text">
      <style:text-properties style:font-name="新細明體" style:font-size-complex="12pt"/>
    </style:style>
    <style:style style:name="T883" style:parent-style-name="預設段落字型" style:family="text">
      <style:text-properties style:font-name-asian="標楷體" style:font-size-complex="12pt"/>
    </style:style>
    <style:style style:name="T884" style:parent-style-name="預設段落字型" style:family="text">
      <style:text-properties style:font-name="新細明體" style:font-size-complex="12pt"/>
    </style:style>
    <style:style style:name="T885" style:parent-style-name="預設段落字型" style:family="text">
      <style:text-properties style:font-name-asian="標楷體" style:font-size-complex="12pt"/>
    </style:style>
    <style:style style:name="T886" style:parent-style-name="預設段落字型" style:family="text">
      <style:text-properties style:font-name="新細明體" style:font-size-complex="12pt"/>
    </style:style>
    <style:style style:name="T887" style:parent-style-name="預設段落字型" style:family="text">
      <style:text-properties style:font-name-asian="標楷體" style:font-size-complex="12pt"/>
    </style:style>
    <style:style style:name="T888" style:parent-style-name="預設段落字型" style:family="text">
      <style:text-properties style:font-name="新細明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890" style:parent-style-name="預設段落字型" style:family="text">
      <style:text-properties style:font-name="新細明體" style:font-size-complex="12pt"/>
    </style:style>
    <style:style style:name="T891" style:parent-style-name="預設段落字型" style:family="text">
      <style:text-properties style:font-name-asian="標楷體" style:font-size-complex="12pt"/>
    </style:style>
    <style:style style:name="TableRow892" style:family="table-row">
      <style:table-row-properties style:min-row-height="0.3625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本文" style:family="paragraph">
      <style:paragraph-properties fo:text-align="justify"/>
      <style:text-properties style:font-name-asian="標楷體" style:font-size-complex="12pt"/>
    </style:style>
    <style:style style:name="TableRow897" style:family="table-row">
      <style:table-row-properties style:min-row-height="0.362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本文" style:family="paragraph">
      <style:paragraph-properties fo:text-align="justify"/>
      <style:text-properties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本文" style:family="paragraph">
      <style:paragraph-properties fo:text-align="center"/>
    </style:style>
    <style:style style:name="T904" style:parent-style-name="預設段落字型" style:family="text">
      <style:text-properties style:font-name-asian="標楷體" style:font-size-complex="12pt" style:language-asian="zh" style:country-asian="HK"/>
    </style:style>
    <style:style style:name="T905" style:parent-style-name="預設段落字型" style:family="text">
      <style:text-properties style:font-name-asian="標楷體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fo:text-align="justify"/>
      <style:text-properties style:font-name-asian="標楷體" style:font-size-complex="12pt"/>
    </style:style>
    <style:style style:name="TableRow908" style:family="table-row">
      <style:table-row-properties style:min-row-height="0.3625in"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本文" style:family="paragraph">
      <style:paragraph-properties fo:text-align="justify"/>
      <style:text-properties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本文" style:family="paragraph">
      <style:paragraph-properties fo:text-align="center"/>
      <style:text-properties style:font-name-asian="標楷體" style:font-size-complex="12pt" style:language-asian="zh" style:country-asian="HK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本文" style:family="paragraph">
      <style:paragraph-properties fo:text-align="justify"/>
      <style:text-properties style:font-name-asian="標楷體" style:font-size-complex="12pt"/>
    </style:style>
    <style:style style:name="TableRow917" style:family="table-row">
      <style:table-row-properties style:min-row-height="0.362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本文" style:family="paragraph">
      <style:paragraph-properties fo:text-align="center"/>
    </style:style>
    <style:style style:name="T920" style:parent-style-name="預設段落字型" style:family="text">
      <style:text-properties style:font-name-asian="標楷體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本文" style:family="paragraph">
      <style:paragraph-properties fo:text-align="justify"/>
      <style:text-properties style:font-name-asian="標楷體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本文" style:family="paragraph">
      <style:paragraph-properties fo:text-align="justify"/>
    </style:style>
    <style:style style:name="T926" style:parent-style-name="預設段落字型" style:family="text">
      <style:text-properties style:font-name-asian="標楷體" style:font-size-complex="12pt" style:language-asian="zh" style:country-asian="HK"/>
    </style:style>
    <style:style style:name="T927" style:parent-style-name="預設段落字型" style:family="text">
      <style:text-properties style:font-name-asian="標楷體" style:font-size-complex="12pt"/>
    </style:style>
    <style:style style:name="T928" style:parent-style-name="預設段落字型" style:family="text">
      <style:text-properties style:font-name-asian="標楷體" style:font-size-complex="12pt" style:language-asian="zh" style:country-asian="HK"/>
    </style:style>
    <style:style style:name="T929" style:parent-style-name="預設段落字型" style:family="text">
      <style:text-properties style:font-name-asian="標楷體" style:font-size-complex="12pt"/>
    </style:style>
    <style:style style:name="T930" style:parent-style-name="預設段落字型" style:family="text">
      <style:text-properties style:font-name-asian="標楷體" style:font-size-complex="12pt" style:language-asian="zh" style:country-asian="HK"/>
    </style:style>
    <style:style style:name="T931" style:parent-style-name="預設段落字型" style:family="text">
      <style:text-properties style:font-name-asian="標楷體" style:font-size-complex="12pt" style:language-asian="zh" style:country-asian="HK"/>
    </style:style>
    <style:style style:name="P932" style:parent-style-name="本文" style:family="paragraph">
      <style:paragraph-properties fo:text-align="justify"/>
      <style:text-properties style:font-name-asian="標楷體" style:font-size-complex="12pt"/>
    </style:style>
    <style:style style:name="P933" style:parent-style-name="本文" style:family="paragraph">
      <style:paragraph-properties fo:text-align="justify"/>
      <style:text-properties style:font-name-asian="標楷體" style:font-size-complex="12pt"/>
    </style:style>
    <style:style style:name="P934" style:parent-style-name="本文" style:family="paragraph">
      <style:paragraph-properties fo:text-align="justify"/>
      <style:text-properties style:font-name-asian="標楷體" style:font-size-complex="12pt"/>
    </style:style>
    <style:style style:name="P935" style:parent-style-name="本文" style:family="paragraph">
      <style:paragraph-properties fo:text-align="justify"/>
      <style:text-properties style:font-name-asian="標楷體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本文" style:family="paragraph">
      <style:paragraph-properties fo:text-align="justify"/>
    </style:style>
    <style:style style:name="T939" style:parent-style-name="預設段落字型" style:family="text">
      <style:text-properties style:font-name-asian="標楷體" style:font-size-complex="12pt" style:language-asian="zh" style:country-asian="HK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 style:language-asian="zh" style:country-asian="HK"/>
    </style:style>
    <style:style style:name="T942" style:parent-style-name="預設段落字型" style:family="text">
      <style:text-properties style:font-name-asian="標楷體" style:font-size-complex="12pt"/>
    </style:style>
    <style:style style:name="T943" style:parent-style-name="預設段落字型" style:family="text">
      <style:text-properties style:font-name-asian="標楷體" style:font-size-complex="12pt" style:language-asian="zh" style:country-asian="HK"/>
    </style:style>
    <style:style style:name="T944" style:parent-style-name="預設段落字型" style:family="text">
      <style:text-properties style:font-name-asian="標楷體" style:font-size-complex="12pt" style:language-asian="zh" style:country-asian="HK"/>
    </style:style>
    <style:style style:name="P945" style:parent-style-name="本文" style:family="paragraph">
      <style:paragraph-properties fo:text-align="justify"/>
      <style:text-properties style:font-name-asian="標楷體" style:font-size-complex="12pt"/>
    </style:style>
    <style:style style:name="P946" style:parent-style-name="本文" style:family="paragraph">
      <style:paragraph-properties fo:text-align="justify"/>
      <style:text-properties style:font-name-asian="標楷體" style:font-size-complex="12pt"/>
    </style:style>
    <style:style style:name="P947" style:parent-style-name="本文" style:family="paragraph">
      <style:paragraph-properties fo:text-align="justify"/>
      <style:text-properties style:font-name-asian="標楷體" style:font-size-complex="12pt"/>
    </style:style>
    <style:style style:name="P948" style:parent-style-name="本文" style:family="paragraph">
      <style:paragraph-properties fo:text-align="justify"/>
      <style:text-properties style:font-name-asian="標楷體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本文" style:family="paragraph">
      <style:paragraph-properties fo:text-align="justify"/>
    </style:style>
    <style:style style:name="T952" style:parent-style-name="預設段落字型" style:family="text">
      <style:text-properties style:font-name-asian="標楷體" style:font-size-complex="12pt" style:language-asian="zh" style:country-asian="HK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 style:language-asian="zh" style:country-asian="HK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 style:language-asian="zh" style:country-asian="HK"/>
    </style:style>
    <style:style style:name="T957" style:parent-style-name="預設段落字型" style:family="text">
      <style:text-properties style:font-name-asian="標楷體" style:font-size-complex="12pt"/>
    </style:style>
    <style:style style:name="P958" style:parent-style-name="本文" style:family="paragraph">
      <style:paragraph-properties fo:text-align="justify"/>
      <style:text-properties style:font-name-asian="標楷體" style:font-size-complex="12pt"/>
    </style:style>
    <style:style style:name="P959" style:parent-style-name="本文" style:family="paragraph">
      <style:paragraph-properties fo:text-align="justify"/>
      <style:text-properties style:font-name-asian="標楷體" style:font-size-complex="12pt"/>
    </style:style>
    <style:style style:name="P960" style:parent-style-name="本文" style:family="paragraph">
      <style:paragraph-properties fo:text-align="justify"/>
      <style:text-properties style:font-name-asian="標楷體" style:font-size-complex="12pt"/>
    </style:style>
    <style:style style:name="P961" style:parent-style-name="本文" style:family="paragraph">
      <style:paragraph-properties fo:text-align="justify"/>
      <style:text-properties style:font-name-asian="標楷體" style:font-size-complex="12pt"/>
    </style:style>
    <style:style style:name="P962" style:parent-style-name="本文" style:family="paragraph">
      <style:paragraph-properties fo:text-align="justify"/>
      <style:text-properties style:font-name-asian="標楷體" style:font-size-complex="12pt"/>
    </style:style>
    <style:style style:name="TableRow963" style:family="table-row">
      <style:table-row-properties style:min-row-height="1.1166in"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本文" style:family="paragraph">
      <style:paragraph-properties fo:text-align="justify"/>
    </style:style>
    <style:style style:name="T966" style:parent-style-name="預設段落字型" style:family="text">
      <style:text-properties style:font-name-asian="標楷體" style:font-size-complex="12pt" style:language-asian="zh" style:country-asian="HK"/>
    </style:style>
    <style:style style:name="T967" style:parent-style-name="預設段落字型" style:family="text">
      <style:text-properties style:font-name-asian="標楷體" style:font-size-complex="12pt"/>
    </style:style>
    <style:style style:name="T968" style:parent-style-name="預設段落字型" style:family="text">
      <style:text-properties style:font-name-asian="標楷體" style:font-size-complex="12pt" style:language-asian="zh" style:country-asian="HK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style:font-size-complex="12pt" style:language-asian="zh" style:country-asian="HK"/>
    </style:style>
    <style:style style:name="T971" style:parent-style-name="預設段落字型" style:family="text">
      <style:text-properties style:font-name-asian="標楷體" style:font-size-complex="12pt"/>
    </style:style>
    <style:style style:name="P972" style:parent-style-name="本文" style:family="paragraph">
      <style:paragraph-properties fo:text-align="justify"/>
      <style:text-properties style:font-name-asian="標楷體" style:font-size-complex="12pt"/>
    </style:style>
    <style:style style:name="P973" style:parent-style-name="本文" style:family="paragraph">
      <style:paragraph-properties fo:text-align="justify"/>
    </style:style>
    <style:style style:name="T97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5" style:parent-style-name="預設段落字型" style:family="text">
      <style:text-properties style:font-name="標楷體" style:font-name-asian="標楷體" fo:font-size="10pt" style:font-size-asian="10pt"/>
    </style:style>
    <style:style style:name="P976" style:parent-style-name="本文" style:family="paragraph">
      <style:paragraph-properties fo:text-align="justify"/>
    </style:style>
    <style:style style:name="T9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978" style:parent-style-name="預設段落字型" style:family="text">
      <style:text-properties style:font-name="標楷體" style:font-name-asian="標楷體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P980" style:parent-style-name="Textbody" style:family="paragraph">
      <style:paragraph-properties fo:widows="2" fo:orphans="2" fo:break-before="page"/>
    </style:style>
    <style:style style:name="T9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982" style:parent-style-name="預設段落字型" style:family="text">
      <style:text-properties style:font-name="標楷體" style:font-name-asian="標楷體" style:font-size-complex="12pt"/>
    </style:style>
    <style:style style:name="P983" style:parent-style-name="純文字" style:family="paragraph">
      <style:paragraph-properties fo:text-align="center" fo:line-height="0.3333in" fo:margin-left="0.4756in" fo:text-indent="-0.4756in">
        <style:tab-stops/>
      </style:paragraph-properties>
    </style:style>
    <style:style style:name="T9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94" style:parent-style-name="純文字" style:family="paragraph">
      <style:paragraph-properties fo:text-align="end" fo:line-height="0.3333in" fo:margin-left="0.4159in" fo:text-indent="-0.4159in">
        <style:tab-stops/>
      </style:paragraph-properties>
    </style:style>
    <style:style style:name="T9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99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0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01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003" style:family="table-column">
      <style:table-column-properties style:column-width="0.9812in" style:use-optimal-column-width="false"/>
    </style:style>
    <style:style style:name="TableColumn1004" style:family="table-column">
      <style:table-column-properties style:column-width="1.9687in" style:use-optimal-column-width="false"/>
    </style:style>
    <style:style style:name="TableColumn1005" style:family="table-column">
      <style:table-column-properties style:column-width="2.3625in" style:use-optimal-column-width="false"/>
    </style:style>
    <style:style style:name="Table1002" style:family="table">
      <style:table-properties style:width="5.3125in" fo:margin-left="0in" table: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Textbody" style:family="paragraph">
      <style:paragraph-properties fo:widows="2" fo:orphans="2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4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5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6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7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39" style:parent-style-name="Textbody" style:family="paragraph">
      <style:paragraph-properties fo:widows="2" fo:orphans="2" style:snap-to-layout-grid="false" style:line-height-at-least="0.1666in"/>
    </style:style>
    <style:style style:name="T104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4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43" style:parent-style-name="Textbody" style:family="paragraph">
      <style:text-properties style:font-name="標楷體" style:font-name-asian="標楷體" style:font-size-complex="12pt"/>
    </style:style>
    <style:style style:name="P1044" style:parent-style-name="Textbody" style:family="paragraph">
      <style:paragraph-properties fo:widows="2" fo:orphans="2" style:snap-to-layout-grid="false" style:line-height-at-least="0.1666in"/>
    </style:style>
    <style:style style:name="T1045" style:parent-style-name="預設段落字型" style:family="text">
      <style:text-properties style:font-name-asian="標楷體" style:font-size-complex="12pt"/>
    </style:style>
    <style:style style:name="P104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47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4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49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050" style:parent-style-name="Textbody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051" style:parent-style-name="純文字" style:family="paragraph">
      <style:paragraph-properties fo:line-height="0.3333in" fo:margin-left="0.3569in" fo:text-indent="-0.3569in">
        <style:tab-stops>
          <style:tab-stop style:type="left" style:position="-0.1736in"/>
          <style:tab-stop style:type="center" style:position="3.277in"/>
        </style:tab-stops>
      </style:paragraph-properties>
    </style:style>
    <style:style style:name="T10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055" style:parent-style-name="純文字" style:family="paragraph">
      <style:paragraph-properties fo:text-align="center" fo:line-height="0.3333in" fo:margin-left="0.4756in" fo:text-indent="-0.4756in">
        <style:tab-stops>
          <style:tab-stop style:type="left" style:position="-0.2923in"/>
          <style:tab-stop style:type="center" style:position="3.1583in"/>
        </style:tab-stops>
      </style:paragraph-properties>
    </style:style>
    <style:style style:name="T10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6" style:parent-style-name="純文字" style:family="paragraph">
      <style:paragraph-properties style:snap-to-layout-grid="false" fo:text-align="end" fo:margin-top="0.125in" fo:margin-bottom="0.125in" fo:line-height="0.3333in" fo:margin-left="0.4159in" fo:text-indent="-0.4159in">
        <style:tab-stops/>
      </style:paragraph-properties>
    </style:style>
    <style:style style:name="T10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71" style:family="table-column">
      <style:table-column-properties style:column-width="1.0798in" style:use-optimal-column-width="false"/>
    </style:style>
    <style:style style:name="TableColumn1072" style:family="table-column">
      <style:table-column-properties style:column-width="5.709in" style:use-optimal-column-width="false"/>
    </style:style>
    <style:style style:name="Table1070" style:family="table">
      <style:table-properties style:width="6.7888in" fo:margin-left="0in" table:align="center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Textbody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Textbody" style:family="paragraph">
      <style:paragraph-properties fo:text-align="center" fo:line-height="150%"/>
    </style:style>
    <style:style style:name="T1081" style:parent-style-name="預設段落字型" style:family="text">
      <style:text-properties style:font-name="標楷體" style:font-name-asian="標楷體" style:font-size-complex="12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Textbody" style:family="paragraph">
      <style:paragraph-properties fo:line-height="150%"/>
      <style:text-properties style:font-name="標楷體" style:font-name-asian="標楷體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Textbody" style:family="paragraph">
      <style:text-properties style:font-name="標楷體" style:font-name-asian="標楷體" style:font-size-complex="12pt"/>
    </style:style>
    <style:style style:name="P1089" style:parent-style-name="Textbody" style:family="paragraph">
      <style:text-properties style:font-name="標楷體" style:font-name-asian="標楷體" style:font-size-complex="12pt"/>
    </style:style>
    <style:style style:name="P1090" style:parent-style-name="Textbody" style:family="paragraph">
      <style:text-properties style:font-name="標楷體" style:font-name-asian="標楷體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Textbody" style:family="paragraph">
      <style:text-properties style:font-name="標楷體" style:font-name-asian="標楷體" style:font-size-complex="12pt"/>
    </style:style>
    <style:style style:name="P1096" style:parent-style-name="Textbody" style:family="paragraph">
      <style:text-properties style:font-name="標楷體" style:font-name-asian="標楷體" style:font-size-complex="12pt"/>
    </style:style>
    <style:style style:name="P1097" style:parent-style-name="Textbody" style:family="paragraph">
      <style:text-properties style:font-name="標楷體" style:font-name-asian="標楷體" style:font-size-complex="12pt"/>
    </style:style>
    <style:style style:name="P1098" style:parent-style-name="Textbody" style:family="paragraph">
      <style:text-properties style:font-name="標楷體" style:font-name-asian="標楷體" style:font-size-complex="12pt"/>
    </style:style>
    <style:style style:name="P1099" style:parent-style-name="Textbody" style:family="paragraph">
      <style:text-properties style:font-name="標楷體" style:font-name-asian="標楷體" style:font-size-complex="12pt"/>
    </style:style>
    <style:style style:name="P1100" style:parent-style-name="Textbody" style:family="paragraph">
      <style:text-properties style:font-name="標楷體" style:font-name-asian="標楷體" style:font-size-complex="12pt"/>
    </style:style>
    <style:style style:name="P1101" style:parent-style-name="Textbody" style:family="paragraph">
      <style:text-properties style:font-name="標楷體" style:font-name-asian="標楷體" style:font-size-complex="12pt"/>
    </style:style>
    <style:style style:name="TableRow1102" style:family="table-row">
      <style:table-row-properties style:min-row-height="3.0472in" style:use-optimal-row-height="false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10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extbody" style:family="paragraph">
      <style:text-properties style:font-name="標楷體" style:font-name-asian="標楷體" style:font-size-complex="12pt"/>
    </style:style>
    <style:style style:name="P1108" style:parent-style-name="Textbody" style:family="paragraph">
      <style:text-properties style:font-name="標楷體" style:font-name-asian="標楷體" style:font-size-complex="12pt"/>
    </style:style>
    <style:style style:name="P1109" style:parent-style-name="Textbody" style:family="paragraph">
      <style:text-properties style:font-name="標楷體" style:font-name-asian="標楷體" style:font-size-complex="12pt"/>
    </style:style>
    <style:style style:name="P1110" style:parent-style-name="Textbody" style:family="paragraph">
      <style:text-properties style:font-name="標楷體" style:font-name-asian="標楷體" style:font-size-complex="12pt"/>
    </style:style>
    <style:style style:name="P1111" style:parent-style-name="Textbody" style:family="paragraph">
      <style:text-properties style:font-name="標楷體" style:font-name-asian="標楷體" style:font-size-complex="12pt"/>
    </style:style>
    <style:style style:name="P1112" style:parent-style-name="Textbody" style:family="paragraph">
      <style:text-properties style:font-name="標楷體" style:font-name-asian="標楷體" style:font-size-complex="12pt"/>
    </style:style>
    <style:style style:name="P1113" style:parent-style-name="Textbody" style:family="paragraph">
      <style:text-properties style:font-name="標楷體" style:font-name-asian="標楷體" style:font-size-complex="12pt"/>
    </style:style>
    <style:style style:name="P1114" style:parent-style-name="Textbody" style:family="paragraph">
      <style:text-properties style:font-name="標楷體" style:font-name-asian="標楷體" style:font-size-complex="12pt"/>
    </style:style>
    <style:style style:name="TableRow1115" style:family="table-row">
      <style:table-row-properties style:min-row-height="2.068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Textbody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extbody" style:family="paragraph">
      <style:text-properties style:font-name="標楷體" style:font-name-asian="標楷體" style:font-size-complex="12pt"/>
    </style:style>
    <style:style style:name="P1121" style:parent-style-name="Textbody" style:family="paragraph">
      <style:text-properties style:font-name="標楷體" style:font-name-asian="標楷體" style:font-size-complex="12pt"/>
    </style:style>
    <style:style style:name="P1122" style:parent-style-name="Textbody" style:family="paragraph">
      <style:text-properties style:font-name="標楷體" style:font-name-asian="標楷體" style:font-size-complex="12pt"/>
    </style:style>
    <style:style style:name="P1123" style:parent-style-name="Textbody" style:family="paragraph">
      <style:text-properties style:font-name="標楷體" style:font-name-asian="標楷體" style:font-size-complex="12pt"/>
    </style:style>
    <style:style style:name="P1124" style:parent-style-name="Textbody" style:family="paragraph">
      <style:text-properties style:font-name="標楷體" style:font-name-asian="標楷體" style:font-size-complex="12pt"/>
    </style:style>
    <style:style style:name="P1125" style:parent-style-name="Textbody" style:family="paragraph">
      <style:text-properties style:font-name="標楷體" style:font-name-asian="標楷體" style:font-size-complex="12pt"/>
    </style:style>
    <style:style style:name="P1126" style:parent-style-name="Textbody" style:family="paragraph">
      <style:text-properties style:font-name="標楷體" style:font-name-asian="標楷體" style:font-size-complex="12pt"/>
    </style:style>
    <style:style style:name="P1127" style:parent-style-name="Textbody" style:family="paragraph">
      <style:text-properties style:font-name="標楷體" style:font-name-asian="標楷體" style:font-size-complex="12pt"/>
    </style:style>
    <style:style style:name="T112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2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新北市</text:span><text:span text:style-name="T5">113</text:span><text:span text:style-name="T6">學年度技術型高中自主學習成果</text:span><text:span text:style-name="T7">Pro</text:span><text:span text:style-name="T8">競賽</text:span><text:span text:style-name="T9">實施計畫</text:span></text:p>
      <text:p text:style-name="P10"><text:span text:style-name="T11"><text:s text:c="23"/>113</text:span><text:span text:style-name="T12">年</text:span><text:span text:style-name="T13">11</text:span><text:span text:style-name="T14">月</text:span><text:span text:style-name="T15">8</text:span><text:span text:style-name="T16">日新北教技字第</text:span><text:span text:style-name="T17">1132195881</text:span><text:span text:style-name="T18">號奉核</text:span></text:p>
      <text:p text:style-name="P19">113年11月28日新北教技字第1132330577號奉核</text:p>
      <text:p text:style-name="P20">壹、依據</text:p>
      <text:p text:style-name="P21">一、十二年國民基本教育課程綱要總綱。</text:p>
      <text:p text:style-name="P22">二、高級中等學校學生學習歷程檔案作業要點。</text:p>
      <text:p text:style-name="P23">貳、目的</text:p>
      <text:p text:style-name="P24"><text:span text:style-name="T25">一、</text:span><text:span text:style-name="T26">落實學生適性、自主學習之精神</text:span><text:span text:style-name="T27">，</text:span><text:span text:style-name="T28">推動技術型</text:span><text:span text:style-name="T29">高級中等學校</text:span><text:span text:style-name="T30">實施自主學習之成效。</text:span></text:p>
      <text:p text:style-name="P31"><text:span text:style-name="T32">二、</text:span><text:span text:style-name="T33">協助學生應用及實踐所學</text:span><text:span text:style-name="T34">，</text:span><text:span text:style-name="T35">增進彈性學習時間多元選習機會</text:span><text:span text:style-name="T36">。</text:span></text:p>
      <text:p text:style-name="P37">三、提昇學生系統思考與溝通表達素養能力。</text:p>
      <text:p text:style-name="P38"><text:span text:style-name="T39">四、</text:span><text:span text:style-name="T40">豐富</text:span><text:span text:style-name="T41">學生學習歷程檔案的課程學習成果與多元表現</text:span><text:span text:style-name="T42">之成果</text:span><text:span text:style-name="T43">展現。</text:span></text:p>
      <text:p text:style-name="P44"><text:span text:style-name="T45">五、</text:span><text:span text:style-name="T46">閱讀</text:span><text:span text:style-name="T47">Book</text:span><text:span text:style-name="T48">組</text:span><text:span text:style-name="T49">係為培養學生閱讀素養，</text:span><text:span text:style-name="T50">增進讀書風氣，</text:span><text:span text:style-name="T51">促進學生自主學習。</text:span></text:p>
      <text:p text:style-name="P52"><text:span text:style-name="T53">六、</text:span><text:span text:style-name="T54">行動</text:span><text:span text:style-name="T55">Work</text:span><text:span text:style-name="T56">組</text:span><text:span text:style-name="T57">強調自發創新、人文美感、產學跨域和國際專業，提升學生的專業技能和學習動機，</text:span><text:span text:style-name="T58">推動學生自主學習</text:span><text:span text:style-name="T59">。</text:span></text:p>
      <text:p text:style-name="P60"><text:span text:style-name="T61">參</text:span><text:span text:style-name="T62">、</text:span><text:span text:style-name="T63">主辦單位</text:span><text:span text:style-name="T64">：</text:span><text:span text:style-name="T65">新北市政府教育局。</text:span></text:p>
      <text:p text:style-name="P66"><text:span text:style-name="T67">肆、承辦</text:span><text:span text:style-name="T68">學校：</text:span><text:span text:style-name="T69">新北市立</text:span><text:span text:style-name="T70">泰山高級中學</text:span><text:span text:style-name="T71">。</text:span></text:p>
      <text:p text:style-name="P72"><text:span text:style-name="T73">伍、參</text:span><text:span text:style-name="T74">賽</text:span><text:span text:style-name="T75">對象</text:span></text:p>
      <text:p text:style-name="P76"><text:span text:style-name="T77">一、本市公私立技術型高中</text:span><text:span text:style-name="T78">(</text:span><text:span text:style-name="T79">含普通型高中設有專業群科</text:span><text:span text:style-name="T80">)</text:span><text:span text:style-name="T81">及綜合型高中</text:span><text:span text:style-name="T82">學校</text:span><text:span text:style-name="T83">之</text:span><text:span text:style-name="T84">113</text:span><text:span text:style-name="T85">學年度</text:span><text:span text:style-name="T86">專業群科</text:span><text:span text:style-name="T87">（專門學程）</text:span><text:span text:style-name="T88">在學學生。</text:span></text:p>
      <text:p text:style-name="P89"><text:span text:style-name="T90">二、各競賽組別每校可送件數</text:span><text:span text:style-name="T91">以日間部高三專業群科班級數為上限。每校每名學生每組限薦送</text:span><text:span text:style-name="T92">1</text:span><text:span text:style-name="T93">件。</text:span></text:p>
      <text:p text:style-name="P94">陸、競賽方式</text:p>
      <text:p text:style-name="P95"><text:span text:style-name="T96">一、本競賽分為兩個組別：「</text:span><text:span text:style-name="T97">閱讀</text:span><text:span text:style-name="T98">Book</text:span><text:span text:style-name="T99">組</text:span><text:span text:style-name="T100">」和「</text:span><text:span text:style-name="T101">行動</text:span><text:span text:style-name="T102">Work</text:span><text:span text:style-name="T103">組</text:span><text:span text:style-name="T104">」。</text:span><text:span text:style-name="T105">閱讀</text:span><text:span text:style-name="T106">Book</text:span><text:span text:style-name="T107">組</text:span><text:span text:style-name="T108">：旨在培養學生的閱讀素養，鼓勵自主閱讀，參賽學生需提交閱讀心得，並根據心得成果進行評審。</text:span><text:span text:style-name="T109">行動</text:span><text:span text:style-name="T110">Work</text:span><text:span text:style-name="T111">組</text:span><text:span text:style-name="T112">：強調自發學習與創新，結合人文美感、產學合作與國際專業，提升專業技能與學習動機，學生需提交自主學習書面成果，評審將就書面成果、省思及目標擇優選出入圍決賽者。進入決賽的學生進行口頭發表，並根據完整度及口語表達成績評選獎項。</text:span></text:p>
      <text:p text:style-name="P113"><text:span text:style-name="T114">二、「</text:span><text:span text:style-name="T115">閱讀</text:span><text:span text:style-name="T116">Book</text:span><text:span text:style-name="T117">組</text:span><text:span text:style-name="T118">」參賽作品請用附件一報名表，「</text:span><text:span text:style-name="T119">行動</text:span><text:span text:style-name="T120">Work</text:span><text:span text:style-name="T121">組</text:span><text:span text:style-name="T122">」</text:span><text:bookmark-start text:name="_Hlk145271460"/><text:span text:style-name="T123">參賽作品</text:span><text:bookmark-end text:name="_Hlk145271460"/><text:span text:style-name="T124">請用</text:span><text:span text:style-name="T125">附件二</text:span><text:span text:style-name="T126">報名表。每件作品限報名</text:span><text:span text:style-name="T127">1</text:span><text:span text:style-name="T128">組，每位學生僅限報名</text:span><text:span text:style-name="T129">1</text:span><text:span text:style-name="T130">件作品，且須依規定繳交資料，如違反上述規定，則取消參賽資格。</text:span></text:p>
      <text:p text:style-name="P131"><text:span text:style-name="T132">三、「</text:span><text:span text:style-name="T133">閱讀</text:span><text:span text:style-name="T134">Book</text:span><text:span text:style-name="T135">組</text:span><text:span text:style-name="T136">」就書面成果報告</text:span><text:span text:style-name="T137">進行評審。</text:span></text:p>
      <text:p text:style-name="P138"><text:span text:style-name="T139">四、「</text:span><text:span text:style-name="T140">行動</text:span><text:span text:style-name="T141">Work</text:span><text:span text:style-name="T142">組</text:span><text:span text:style-name="T143">」分為初賽與決賽。初賽以書面成</text:span><text:span text:style-name="T144">果報告評審成績擇優進入決賽，於承辦學校校網</text:span><text:span text:style-name="T145">(https://www.tssh.ntpc.edu.tw/)</text:span><text:span text:style-name="T146">公告進入決賽名單。決賽以口頭報告</text:span><text:span text:style-name="T147">(</text:span><text:span text:style-name="T148">每人</text:span><text:span text:style-name="T149">(</text:span><text:span text:style-name="T150">組</text:span><text:span text:style-name="T151">)3</text:span><text:span text:style-name="T152">分鐘口頭報告</text:span><text:span text:style-name="T153">)</text:span><text:span text:style-name="T154">辦理。</text:span></text:p>
      <text:soft-page-break/>
      <text:p text:style-name="P155"><text:span text:style-name="T156">五、</text:span><text:span text:style-name="T157">「閱讀</text:span><text:span text:style-name="T158">Book</text:span><text:span text:style-name="T159">組」</text:span><text:span text:style-name="T160">書面成果報告及</text:span><text:span text:style-name="T161">「行動</text:span><text:span text:style-name="T162">Work</text:span><text:span text:style-name="T163">組」</text:span><text:span text:style-name="T164">初賽書面成果報告，若有專業名詞請括弧加註該英文詞彙。</text:span></text:p>
      <text:p text:style-name="P165"><text:span text:style-name="T166">柒</text:span><text:span text:style-name="T167">、</text:span><text:span text:style-name="T168">初賽報名時間與方式</text:span></text:p>
      <text:p text:style-name="P169"><text:span text:style-name="T170">一、報名時間：自</text:span><text:span text:style-name="T171">114</text:span><text:span text:style-name="T172">年</text:span><text:span text:style-name="T173">1</text:span><text:span text:style-name="T174">月</text:span><text:span text:style-name="T175">2</text:span><text:span text:style-name="T176">日</text:span><text:span text:style-name="T177">(</text:span><text:span text:style-name="T178">星期四</text:span><text:span text:style-name="T179">)</text:span><text:span text:style-name="T180">至</text:span><text:span text:style-name="T181">114</text:span><text:span text:style-name="T182">年</text:span><text:span text:style-name="T183">1</text:span><text:span text:style-name="T184">月</text:span><text:span text:style-name="T185">13</text:span><text:span text:style-name="T186">日</text:span><text:span text:style-name="T187">(</text:span><text:span text:style-name="T188">星期一</text:span><text:span text:style-name="T189">)</text:span><text:span text:style-name="T190">止</text:span><text:span text:style-name="T191">。</text:span></text:p>
      <text:p text:style-name="P192">二、報名方式</text:p>
      <text:p text:style-name="P193">(一)報名資料(含報名表及成果報告)皆需以WORD撰打。</text:p>
      <text:p text:style-name="P194"><text:span text:style-name="T195">(</text:span><text:span text:style-name="T196">二</text:span><text:span text:style-name="T197">)</text:span><text:span text:style-name="T198">請將兩組學生自主學習</text:span><text:span text:style-name="T199">成果報告</text:span><text:span text:style-name="T200">(</text:span><text:span text:style-name="T201">格式如附件</text:span><text:span text:style-name="T202">)</text:span><text:span text:style-name="T203"><text:s/></text:span><text:span text:style-name="T204">分別核章</text:span><text:span text:style-name="T205">後</text:span><text:span text:style-name="T206">，</text:span><text:span text:style-name="T207">於</text:span><text:span text:style-name="T208">114</text:span><text:span text:style-name="T209">年</text:span><text:span text:style-name="T210">1</text:span><text:span text:style-name="T211">月</text:span><text:span text:style-name="T212">13</text:span><text:span text:style-name="T213">日</text:span><text:span text:style-name="T214">(</text:span><text:span text:style-name="T215">星期</text:span><text:span text:style-name="T216">一</text:span><text:span text:style-name="T217">)</text:span><text:span text:style-name="T218">前</text:span><text:span text:style-name="T219">郵寄</text:span><text:span text:style-name="T220">核章後紙本</text:span><text:span text:style-name="T221">至新北市</text:span><text:span text:style-name="T222">泰山高中圖書館許恭維主任</text:span><text:span text:style-name="T223">(24306</text:span><text:span text:style-name="T224">新北市泰山區辭修路</text:span><text:span text:style-name="T225">7</text:span><text:span text:style-name="T226">號</text:span><text:span text:style-name="T227">)</text:span><text:span text:style-name="T228">，</text:span><text:span text:style-name="T229">請註明「</text:span><text:span text:style-name="T230">報名自主學習成果</text:span><text:span text:style-name="T231">Pro</text:span><text:span text:style-name="T232">競賽</text:span><text:span text:style-name="T233">-</text:span><text:span text:style-name="T234">＊＊</text:span><text:span text:style-name="T235">組</text:span><text:span text:style-name="T236">」</text:span><text:span text:style-name="T237">，以郵戳為憑，逾時不受理</text:span><text:span text:style-name="T238">。</text:span></text:p>
      <text:p text:style-name="P239"><text:span text:style-name="T240">(</text:span><text:span text:style-name="T241">三</text:span><text:span text:style-name="T242">)</text:span><text:span text:style-name="T243">自主學習</text:span><text:span text:style-name="T244">成果報告撰打</text:span><text:span text:style-name="T245">電子檔</text:span><text:span text:style-name="T246">WORD</text:span><text:span text:style-name="T247">、核章後掃瞄之</text:span><text:span text:style-name="T248">PDF</text:span><text:span text:style-name="T249">檔、報名</text:span><text:span text:style-name="T250">excel</text:span><text:span text:style-name="T251">檔</text:span><text:span text:style-name="T252">(</text:span><text:span text:style-name="T253">請至承辦學校校網「新北市自主學習成果</text:span><text:span text:style-name="T254">Pro</text:span><text:span text:style-name="T255">競賽專區」下載</text:span><text:span text:style-name="T256">)</text:span><text:span text:style-name="T257">，請於紙本寄送期限內</text:span><text:span text:style-name="T258">(</text:span><text:span text:style-name="T259">114</text:span><text:span text:style-name="T260">年</text:span><text:span text:style-name="T261">1</text:span><text:span text:style-name="T262">月</text:span><text:span text:style-name="T263">13</text:span><text:span text:style-name="T264">日</text:span><text:span text:style-name="T265">)</text:span><text:span text:style-name="T266">，併同</text:span><text:span text:style-name="T267">Email</text:span><text:span text:style-name="T268">至</text:span><text:span text:style-name="T269">tsshbook@gmail.com</text:span><text:span text:style-name="T270">，信件主題為「</text:span><text:span text:style-name="T271">學校</text:span><text:span text:style-name="T272">-</text:span><text:span text:style-name="T273">自主學習成果</text:span><text:span text:style-name="T274">Pro</text:span><text:span text:style-name="T275">競賽</text:span><text:span text:style-name="T276">-</text:span><text:span text:style-name="T277">＊＊</text:span><text:span text:style-name="T278">組</text:span><text:span text:style-name="T279">」，例如</text:span><text:span text:style-name="T280">:</text:span><text:span text:style-name="T281">泰山高中</text:span><text:span text:style-name="T282">-</text:span><text:span text:style-name="T283">自主學習成果</text:span><text:span text:style-name="T284">Pro</text:span><text:span text:style-name="T285">競賽</text:span><text:span text:style-name="T286">-</text:span><text:span text:style-name="T287">閱讀</text:span><text:span text:style-name="T288">Book</text:span><text:span text:style-name="T289">組；</text:span><text:span text:style-name="T290">檔名為「學校</text:span><text:span text:style-name="T291">-</text:span><text:span text:style-name="T292">學生姓名</text:span><text:span text:style-name="T293">-</text:span><text:span text:style-name="T294">閱讀</text:span><text:span text:style-name="T295">Book</text:span><text:span text:style-name="T296">組</text:span><text:span text:style-name="T297">」，例如：泰山高中</text:span><text:span text:style-name="T298">-</text:span><text:span text:style-name="T299">高尚榜</text:span><text:span text:style-name="T300">-</text:span><text:span text:style-name="T301">閱讀</text:span><text:span text:style-name="T302">Book</text:span><text:span text:style-name="T303">組</text:span><text:span text:style-name="T304">.docx</text:span><text:span text:style-name="T305">與泰山高中</text:span><text:span text:style-name="T306">-</text:span><text:span text:style-name="T307">高尚榜</text:span><text:span text:style-name="T308">-</text:span><text:span text:style-name="T309">閱讀</text:span><text:span text:style-name="T310">Book</text:span><text:span text:style-name="T311">組</text:span><text:span text:style-name="T312">.pdf</text:span><text:span text:style-name="T313">。</text:span></text:p>
      <text:p text:style-name="P314"><text:span text:style-name="T315">(</text:span><text:span text:style-name="T316">四</text:span><text:span text:style-name="T317">)</text:span><text:span text:style-name="T318">「</text:span><text:span text:style-name="T319">閱讀</text:span><text:span text:style-name="T320">Book</text:span><text:span text:style-name="T321">組</text:span><text:span text:style-name="T322">」每件成果參賽學生以</text:span><text:span text:style-name="T323">1</text:span><text:span text:style-name="T324">名為限，閱讀心得書籍須限定於「技能相關之專業書籍」。</text:span></text:p>
      <text:p text:style-name="P325"><text:span text:style-name="T326">(</text:span><text:span text:style-name="T327">五</text:span><text:span text:style-name="T328">)</text:span><text:span text:style-name="T329">「</text:span><text:span text:style-name="T330">行動</text:span><text:span text:style-name="T331">Work</text:span><text:span text:style-name="T332">組</text:span><text:span text:style-name="T333">」每件成果</text:span><text:span text:style-name="T334">參賽學生以</text:span><text:span text:style-name="T335">1</text:span><text:span text:style-name="T336">名為原則，至多</text:span><text:span text:style-name="T337">3</text:span><text:span text:style-name="T338">名；指導老師限</text:span><text:span text:style-name="T339">1</text:span><text:span text:style-name="T340">名。</text:span></text:p>
      <text:p text:style-name="P341">(六)以上檢送資料不齊全，不予接受報名。</text:p>
      <text:p text:style-name="P342"><text:span text:style-name="T343">(</text:span><text:span text:style-name="T344">七</text:span><text:span text:style-name="T345">)</text:span><text:span text:style-name="T346">不得為專題實作課程作品內容。</text:span></text:p>
      <text:p text:style-name="P347"><text:span text:style-name="T348">捌、</text:span><text:span text:style-name="T349">「行動</text:span><text:span text:style-name="T350">Work</text:span><text:span text:style-name="T351">組」</text:span><text:span text:style-name="T352">決賽競賽時間與方式</text:span></text:p>
      <text:p text:style-name="P353"><text:span text:style-name="T354">一、競賽日期</text:span><text:span text:style-name="T355">：</text:span><text:span text:style-name="T356">114</text:span><text:span text:style-name="T357">年</text:span><text:span text:style-name="T358">3</text:span><text:span text:style-name="T359">月</text:span><text:span text:style-name="T360">13</text:span><text:span text:style-name="T361">日</text:span><text:span text:style-name="T362">(</text:span><text:span text:style-name="T363">星期四</text:span><text:span text:style-name="T364">)</text:span><text:span text:style-name="T365">上午</text:span><text:span text:style-name="T366">8</text:span><text:span text:style-name="T367">時至下午</text:span><text:span text:style-name="T368">1</text:span><text:span text:style-name="T369">時</text:span><text:span text:style-name="T370">(</text:span><text:span text:style-name="T371">詳細時間內容另行於承辦學校校網公告</text:span><text:span text:style-name="T372">)</text:span><text:span text:style-name="T373">。</text:span></text:p>
      <text:p text:style-name="P374"><text:span text:style-name="T375">二、競賽地點：新北市泰山高中</text:span><text:span text:style-name="T376">。</text:span></text:p>
      <text:p text:style-name="P377">三、辦理方式：每人(組)3分鐘口頭報告。</text:p>
      <text:p text:style-name="P378">四、參賽學生應穿著便服全程參與本競賽活動(不包括頒獎)。</text:p>
      <text:p text:style-name="P379"><text:span text:style-name="T380">玖、</text:span><text:span text:style-name="T381">「行動</text:span><text:span text:style-name="T382">Work</text:span><text:span text:style-name="T383">組」</text:span><text:span text:style-name="T384">競賽扣分標準</text:span></text:p>
      <text:p text:style-name="P385">一、初賽(成果報告)</text:p>
      <text:p text:style-name="P386">(一)錯字，每字或符號扣2分。</text:p>
      <text:p text:style-name="P387">(二)新增或刪除成果報告項目，每項扣10分。</text:p>
      <text:p text:style-name="P388">(三)文字12號字，未符合扣10分。</text:p>
      <text:p text:style-name="P389">(四)超過2頁、有網站連結或QRCode者，以0分計算。</text:p>
      <text:p text:style-name="P390">(五)違反各項規定者，以0分計算。</text:p>
      <text:p text:style-name="P391">二、決賽(口頭報告)</text:p>
      <text:p text:style-name="P392">(一)報告時間少於2分鐘或超過3分鐘，扣10分。</text:p>
      <text:p text:style-name="P393">(二)未按時報到、進場、早退者，以0分計算。</text:p>
      <text:soft-page-break/>
      <text:p text:style-name="P394">(三)違反各項規定者，以0分計算。</text:p>
      <text:p text:style-name="P395"><text:span text:style-name="T396">三、其他競賽流程安排與規定，另行於承辦學校校網公告。</text:span></text:p>
      <text:p text:style-name="P397">拾、競賽評選獎勵</text:p>
      <text:p text:style-name="P398"><text:span text:style-name="T399">一、「</text:span><text:span text:style-name="T400">閱讀</text:span><text:span text:style-name="T401">Book</text:span><text:span text:style-name="T402">組</text:span><text:span text:style-name="T403">」依學生參賽作品擇優錄取，「</text:span><text:span text:style-name="T404">行動</text:span><text:span text:style-name="T405">Work</text:span><text:span text:style-name="T406">組</text:span><text:span text:style-name="T407">」依決賽口頭報告分數擇優錄取獎項。</text:span></text:p>
      <text:p text:style-name="P408"><text:span text:style-name="T409">二、每組得獎作品數量，以不超過決賽參賽數的百分之四十</text:span><text:span text:style-name="T410">(</text:span><text:span text:style-name="T411">無條件進入</text:span><text:span text:style-name="T412">)</text:span><text:span text:style-name="T413">為限，</text:span><text:span text:style-name="T414">各獎項得不足額錄取</text:span><text:span text:style-name="T415">，</text:span><text:span text:style-name="T416">得獎獎項分為</text:span><text:span text:style-name="T417">：</text:span></text:p>
      <text:p text:style-name="P418"><text:span text:style-name="T419">(</text:span><text:span text:style-name="T420">一</text:span><text:span text:style-name="T421">)</text:span><text:span text:style-name="T422">「</text:span><text:span text:style-name="T423">閱讀</text:span><text:span text:style-name="T424">Book</text:span><text:span text:style-name="T425">組</text:span><text:span text:style-name="T426">」</text:span><text:span text:style-name="T427">：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header-rows>
          <table:table-row table:style-name="TableRow433">
            <table:table-cell table:style-name="TableCell434">
              <text:p text:style-name="P435">獎項</text:p>
            </table:table-cell>
            <table:table-cell table:style-name="TableCell436">
              <text:p text:style-name="P437">學生禮券</text:p>
            </table:table-cell>
            <table:table-cell table:style-name="TableCell438">
              <text:p text:style-name="P439">學生獎狀</text:p>
            </table:table-cell>
            <table:table-cell table:style-name="TableCell440">
              <text:p text:style-name="P441">指導老師獎狀</text:p>
            </table:table-cell>
          </table:table-row>
        </table:table-header-rows>
        <table:table-row table:style-name="TableRow442">
          <table:table-cell table:style-name="TableCell443">
            <text:p text:style-name="P444">特優(5件)</text:p>
          </table:table-cell>
          <table:table-cell table:style-name="TableCell445">
            <text:p text:style-name="P446"><text:span text:style-name="T447">500</text:span><text:span text:style-name="T448">元</text:span><text:span text:style-name="T449">/</text:span><text:span text:style-name="T450">每件</text:span></text:p>
          </table:table-cell>
          <table:table-cell table:style-name="TableCell451">
            <text:p text:style-name="P452"><text:span text:style-name="T453">每名</text:span><text:span text:style-name="T454">1</text:span><text:span text:style-name="T455">紙</text:span></text:p>
          </table:table-cell>
          <table:table-cell table:style-name="TableCell456">
            <text:p text:style-name="P457"><text:span text:style-name="T458">每名</text:span><text:span text:style-name="T459">1</text:span><text:span text:style-name="T460">紙</text:span></text:p>
          </table:table-cell>
        </table:table-row>
        <table:table-row table:style-name="TableRow461">
          <table:table-cell table:style-name="TableCell462">
            <text:p text:style-name="P463">優選(10件)</text:p>
          </table:table-cell>
          <table:table-cell table:style-name="TableCell464">
            <text:p text:style-name="P465"><text:span text:style-name="T466">300</text:span><text:span text:style-name="T467">元</text:span><text:span text:style-name="T468">/</text:span><text:span text:style-name="T469">每件</text:span></text:p>
          </table:table-cell>
          <table:table-cell table:style-name="TableCell470">
            <text:p text:style-name="P471"><text:span text:style-name="T472">每名</text:span><text:span text:style-name="T473">1</text:span><text:span text:style-name="T474">紙</text:span></text:p>
          </table:table-cell>
          <table:table-cell table:style-name="TableCell475">
            <text:p text:style-name="P476"><text:span text:style-name="T477">每名</text:span><text:span text:style-name="T478">1</text:span><text:span text:style-name="T479">紙</text:span></text:p>
          </table:table-cell>
        </table:table-row>
        <table:table-row table:style-name="TableRow480">
          <table:table-cell table:style-name="TableCell481">
            <text:p text:style-name="P482">甲等(15件)</text:p>
          </table:table-cell>
          <table:table-cell table:style-name="TableCell483">
            <text:p text:style-name="P484"><text:span text:style-name="T485">100</text:span><text:span text:style-name="T486">元</text:span><text:span text:style-name="T487">/</text:span><text:span text:style-name="T488">每件</text:span></text:p>
          </table:table-cell>
          <table:table-cell table:style-name="TableCell489">
            <text:p text:style-name="P490"><text:span text:style-name="T491">每名</text:span><text:span text:style-name="T492">1</text:span><text:span text:style-name="T493">紙</text:span></text:p>
          </table:table-cell>
          <table:table-cell table:style-name="TableCell494">
            <text:p text:style-name="P495"><text:span text:style-name="T496">每名</text:span><text:span text:style-name="T497">1</text:span><text:span text:style-name="T498">紙</text:span></text:p>
          </table:table-cell>
        </table:table-row>
        <table:table-row table:style-name="TableRow499">
          <table:table-cell table:style-name="TableCell500">
            <text:p text:style-name="P501"><text:span text:style-name="T502">入選</text:span><text:span text:style-name="T503">數件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每名</text:span><text:span text:style-name="T509">1</text:span><text:span text:style-name="T510">紙</text:span></text:p>
          </table:table-cell>
          <table:table-cell table:style-name="TableCell511">
            <text:p text:style-name="P512"><text:span text:style-name="T513">每名</text:span><text:span text:style-name="T514">1</text:span><text:span text:style-name="T515">紙</text:span></text:p>
          </table:table-cell>
        </table:table-row>
      </table:table>
      <text:p text:style-name="P516"><text:span text:style-name="T517">公告得獎時間預計於</text:span><text:span text:style-name="T518">114</text:span><text:span text:style-name="T519">年</text:span><text:span text:style-name="T520">4</text:span><text:span text:style-name="T521">月</text:span><text:span text:style-name="T522">7</text:span><text:span text:style-name="T523">日</text:span><text:span text:style-name="T524">(</text:span><text:span text:style-name="T525">星期一</text:span><text:span text:style-name="T526">)</text:span><text:span text:style-name="T527">前</text:span><text:span text:style-name="T528">，公告於承辦學校網站。</text:span></text:p>
      <text:p text:style-name="P529"><text:span text:style-name="T530">(</text:span><text:span text:style-name="T531">二</text:span><text:span text:style-name="T532">)<text:s/></text:span><text:span text:style-name="T533">「</text:span><text:span text:style-name="T534">行動</text:span><text:span text:style-name="T535">Work</text:span><text:span text:style-name="T536">組</text:span><text:span text:style-name="T537">」</text:span><text:span text:style-name="T538">：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獎項</text:p>
            </table:table-cell>
            <table:table-cell table:style-name="TableCell547">
              <text:p text:style-name="P548">學生禮券</text:p>
            </table:table-cell>
            <table:table-cell table:style-name="TableCell549">
              <text:p text:style-name="P550">學生獎狀</text:p>
            </table:table-cell>
            <table:table-cell table:style-name="TableCell551">
              <text:p text:style-name="P552">指導老師獎狀</text:p>
            </table:table-cell>
          </table:table-row>
        </table:table-header-rows>
        <table:table-row table:style-name="TableRow553">
          <table:table-cell table:style-name="TableCell554">
            <text:p text:style-name="P555"><text:span text:style-name="T556">特優</text:span><text:span text:style-name="T557">2</text:span><text:span text:style-name="T558">件</text:span></text:p>
          </table:table-cell>
          <table:table-cell table:style-name="TableCell559">
            <text:p text:style-name="P560"><text:span text:style-name="T561">5,000</text:span><text:span text:style-name="T562">元</text:span><text:span text:style-name="T563">/</text:span><text:span text:style-name="T564">每件</text:span></text:p>
          </table:table-cell>
          <table:table-cell table:style-name="TableCell565">
            <text:p text:style-name="P566"><text:span text:style-name="T567">每名</text:span><text:span text:style-name="T568">1</text:span><text:span text:style-name="T569">紙</text:span></text:p>
          </table:table-cell>
          <table:table-cell table:style-name="TableCell570">
            <text:p text:style-name="P571"><text:span text:style-name="T572">1</text:span><text:span text:style-name="T573">紙</text:span></text:p>
          </table:table-cell>
        </table:table-row>
        <table:table-row table:style-name="TableRow574">
          <table:table-cell table:style-name="TableCell575">
            <text:p text:style-name="P576"><text:span text:style-name="T577">優選</text:span><text:span text:style-name="T578">3</text:span><text:span text:style-name="T579">件</text:span></text:p>
          </table:table-cell>
          <table:table-cell table:style-name="TableCell580">
            <text:p text:style-name="P581"><text:span text:style-name="T582">3,000</text:span><text:span text:style-name="T583">元</text:span><text:span text:style-name="T584">/</text:span><text:span text:style-name="T585">每件</text:span></text:p>
          </table:table-cell>
          <table:table-cell table:style-name="TableCell586">
            <text:p text:style-name="P587"><text:span text:style-name="T588">每名</text:span><text:span text:style-name="T589">1</text:span><text:span text:style-name="T590">紙</text:span></text:p>
          </table:table-cell>
          <table:table-cell table:style-name="TableCell591">
            <text:p text:style-name="P592"><text:span text:style-name="T593">1</text:span><text:span text:style-name="T594">紙</text:span></text:p>
          </table:table-cell>
        </table:table-row>
        <table:table-row table:style-name="TableRow595">
          <table:table-cell table:style-name="TableCell596">
            <text:p text:style-name="P597">甲等5件</text:p>
          </table:table-cell>
          <table:table-cell table:style-name="TableCell598">
            <text:p text:style-name="P599"><text:span text:style-name="T600">1,000</text:span><text:span text:style-name="T601">元</text:span><text:span text:style-name="T602">/</text:span><text:span text:style-name="T603">每件</text:span></text:p>
          </table:table-cell>
          <table:table-cell table:style-name="TableCell604">
            <text:p text:style-name="P605"><text:span text:style-name="T606">每名</text:span><text:span text:style-name="T607">1</text:span><text:span text:style-name="T608">紙</text:span></text:p>
          </table:table-cell>
          <table:table-cell table:style-name="TableCell609">
            <text:p text:style-name="P610"><text:span text:style-name="T611">1</text:span><text:span text:style-name="T612">紙</text:span></text:p>
          </table:table-cell>
        </table:table-row>
        <table:table-row table:style-name="TableRow613">
          <table:table-cell table:style-name="TableCell614">
            <text:p text:style-name="P615"><text:span text:style-name="T616">入選</text:span><text:span text:style-name="T617">數件</text:span></text:p>
          </table:table-cell>
          <table:table-cell table:style-name="TableCell618">
            <text:p text:style-name="P619"><text:span text:style-name="T620">500</text:span><text:span text:style-name="T621">元</text:span><text:span text:style-name="T622">/</text:span><text:span text:style-name="T623">每件</text:span></text:p>
          </table:table-cell>
          <table:table-cell table:style-name="TableCell624">
            <text:p text:style-name="P625"><text:span text:style-name="T626">每名</text:span><text:span text:style-name="T627">1</text:span><text:span text:style-name="T628">紙</text:span></text:p>
          </table:table-cell>
          <table:table-cell table:style-name="TableCell629">
            <text:p text:style-name="P630"><text:span text:style-name="T631">1</text:span><text:span text:style-name="T632">紙</text:span></text:p>
          </table:table-cell>
        </table:table-row>
      </table:table>
      <text:p text:style-name="P633"><text:span text:style-name="T634">1.</text:span><text:span text:style-name="T635">凡進入決賽且全程參與競賽之</text:span><text:span text:style-name="T636">學生</text:span><text:span text:style-name="T637">頒發</text:span><text:span text:style-name="T638">教育局</text:span><text:span text:style-name="T639">參賽證明，指導老師頒發指導證明；得獎者不再另發放參賽證明。</text:span></text:p>
      <text:p text:style-name="P640">2.頒獎典禮受獎時，學生需著校服。</text:p>
      <text:p text:style-name="P641">拾壹、注意事項</text:p>
      <text:p text:style-name="P642">一、本競賽應列入學校行事曆內。</text:p>
      <text:p text:style-name="P643">二、學校對參賽成果報告應予建檔存查，將參賽成果報告內容建置為學校網站內容之一部份，予以相關教師、學生參考，並禁止學生仿製及抄襲他人之成果。</text:p>
      <text:p text:style-name="P644"><text:span text:style-name="T645">三、參賽成果報告應由參賽學生親自創作撰寫，不得仿製或抄襲他人作品，如經查證有上述情事者，取消參賽資格；得獎者追回獎狀獎金及獎品。引用參考資料</text:span><text:span text:style-name="T646">(</text:span><text:span text:style-name="T647">單一書籍、期刊、報紙</text:span><text:span text:style-name="T648">…)</text:span><text:span text:style-name="T649">之原文，字數在</text:span><text:span text:style-name="T650">50</text:span><text:span text:style-name="T651">字以內，須以引號括註引文直接在段落中書寫。較長的引述，則須換段書寫</text:span><text:span text:style-name="T652">(</text:span><text:span text:style-name="T653">詩文、劇本、法律條文等不在此限</text:span><text:span text:style-name="T654">)</text:span><text:span text:style-name="T655">。</text:span></text:p>
      <text:p text:style-name="P656"><text:span text:style-name="T657">四、</text:span><text:span text:style-name="T658">競賽過程、成果報告皆不得出現學校校名、科名、校長、指導教師、學生姓名及任何足資辨識學校或身分之文字、圖案與相片，若經認定影響競賽公平性則取消參賽資格。</text:span></text:p>
      <text:p text:style-name="P659"><text:span text:style-name="T660">五、「</text:span><text:span text:style-name="T661">行動</text:span><text:span text:style-name="T662">Work</text:span><text:span text:style-name="T663">組</text:span><text:span text:style-name="T664">」成果報告內以</text:span><text:span text:style-name="T665">2</text:span><text:span text:style-name="T666">頁為限，不得為專題實作課程作品之成果，成果報告內倘超過</text:span><text:span text:style-name="T667">2</text:span><text:span text:style-name="T668">頁或列示網頁連結，不列為評分。</text:span></text:p>
      <text:p text:style-name="P669">六、參賽學生及指導老師於報名後即不得更換。</text:p>
      <text:p text:style-name="P670">七、參賽作品應保證其投稿稿件為原創作品、無抄襲仿冒情事，且未曾對外參賽發表。投稿稿件若與他人產生任何智慧財產權之糾紛，參加者應自行解決並負擔相關法律責任，主辦單位不負任何法律責任。</text:p>
      <text:soft-page-break/>
      <text:p text:style-name="P671"><text:span text:style-name="T672">八、</text:span><text:span text:style-name="T673">獲獎作品授權由教育局以紙本</text:span><text:span text:style-name="T674">實體</text:span><text:span text:style-name="T675">、</text:span><text:span text:style-name="T676">數位方式</text:span><text:span text:style-name="T677">出版發行，並建置於</text:span><text:span text:style-name="T678">相關</text:span><text:span text:style-name="T679">網站上</text:span><text:span text:style-name="T680">進行公開展示</text:span><text:span text:style-name="T681">。</text:span></text:p>
      <text:p text:style-name="P682"><text:span text:style-name="T683">九、</text:span><text:span text:style-name="T684">請參賽人員注意查閱承辦單位的學校網站公告</text:span><text:span text:style-name="T685">，</text:span><text:span text:style-name="T686">以利獲得最新競賽公告事項</text:span><text:span text:style-name="T687">。</text:span></text:p>
      <text:p text:style-name="P688">拾貳、獎勵：</text:p>
      <text:p text:style-name="P689"><text:span text:style-name="T690">一、依據</text:span><text:span text:style-name="T691">「公立高級中等以下學校教師成績考核辦法」第</text:span><text:span text:style-name="T692">6</text:span><text:span text:style-name="T693">條第</text:span><text:span text:style-name="T694">2</text:span><text:span text:style-name="T695">項第</text:span><text:span text:style-name="T696">3</text:span><text:span text:style-name="T697">款第</text:span><text:span text:style-name="T698">10</text:span><text:span text:style-name="T699">目及</text:span><text:span text:style-name="T700">「新北市政府所屬各級學校及幼兒園辦理教師敘獎處理原則」附表第</text:span><text:span text:style-name="T701">13</text:span><text:span text:style-name="T702">項第</text:span><text:span text:style-name="T703">4</text:span><text:span text:style-name="T704">款第</text:span><text:span text:style-name="T705">2</text:span><text:span text:style-name="T706">目、「</text:span><text:span text:style-name="T707">公立高級中等以下學校校長成績考核辦法</text:span><text:span text:style-name="T708">」</text:span><text:span text:style-name="T709">第</text:span><text:span text:style-name="T710">7</text:span><text:span text:style-name="T711">條第</text:span><text:span text:style-name="T712">2</text:span><text:span text:style-name="T713">項第</text:span><text:span text:style-name="T714">3</text:span><text:span text:style-name="T715">款第</text:span><text:span text:style-name="T716">6</text:span><text:span text:style-name="T717">目</text:span><text:span text:style-name="T718">及所屬各機關學校公務人員平時獎懲基準第</text:span><text:span text:style-name="T719">12</text:span><text:span text:style-name="T720">項第</text:span><text:span text:style-name="T721">4</text:span><text:span text:style-name="T722">款辦理。</text:span></text:p>
      <text:p text:style-name="P723"><text:span text:style-name="T724">二、承辦學校辦理本案有功人員於活動辦理完畢後，比照「新北市政府所屬各級學校及幼兒園辦理教師敘獎處理原則」附表第</text:span><text:span text:style-name="T725">13</text:span><text:span text:style-name="T726">項第</text:span><text:span text:style-name="T727">4</text:span><text:span text:style-name="T728">款第</text:span><text:span text:style-name="T729">2</text:span><text:span text:style-name="T730">目規定，從優核予工作人員嘉獎</text:span><text:span text:style-name="T731">1</text:span><text:span text:style-name="T732">次以</text:span><text:span text:style-name="T733">10</text:span><text:span text:style-name="T734">人為限，含主辦人</text:span><text:span text:style-name="T735">1</text:span><text:span text:style-name="T736">人嘉獎</text:span><text:span text:style-name="T737">2</text:span><text:span text:style-name="T738">次，</text:span><text:span text:style-name="T739">自行辦理敘獎</text:span><text:span text:style-name="T740">；</text:span><text:span text:style-name="T741">承辦</text:span><text:span text:style-name="T742">學校校長，</text:span><text:span text:style-name="T743">嘉獎</text:span><text:span text:style-name="T744">2</text:span><text:span text:style-name="T745">次</text:span><text:span text:style-name="T746">敘獎，由</text:span><text:span text:style-name="T747">學校提報教育局</text:span><text:span text:style-name="T748">辦</text:span><text:span text:style-name="T749">理敘獎</text:span><text:span text:style-name="T750">。</text:span></text:p>
      <text:p text:style-name="P751"><text:span text:style-name="T752">拾參、</text:span><text:span text:style-name="T753">「行動</text:span><text:span text:style-name="T754">Work</text:span><text:span text:style-name="T755">組」</text:span><text:span text:style-name="T756">決賽當日參賽學生、指導老師</text:span><text:span text:style-name="T757">(</text:span><text:span text:style-name="T758">或帶隊老師</text:span><text:span text:style-name="T759">)</text:span><text:span text:style-name="T760">以公假且課務排代辦理。</text:span></text:p>
      <text:p text:style-name="P761"><text:span text:style-name="T762">拾肆、「閱讀</text:span><text:span text:style-name="T763">Book</text:span><text:span text:style-name="T764">組」評分日、「行動</text:span><text:span text:style-name="T765">Work</text:span><text:span text:style-name="T766">組」</text:span><text:span text:style-name="T767">初賽評審日及決賽佈置日與決賽當日承辦學校工作人員各以</text:span><text:span text:style-name="T768">10</text:span><text:span text:style-name="T769">人為原則，以公假且課務排代辦理。</text:span></text:p>
      <text:p text:style-name="P770"><text:span text:style-name="T771">拾伍、</text:span><text:span text:style-name="T772">本案經費由新北市政府教育局</text:span><text:span text:style-name="T773">核定之承辦學校課程教學暨國際化推行基地計畫經費</text:span><text:span text:style-name="T774">支應</text:span><text:span text:style-name="T775">。</text:span></text:p>
      <text:p text:style-name="P776"><text:span text:style-name="T777">拾陸、</text:span><text:span text:style-name="T778">本計畫奉核定後實施，</text:span><text:span text:style-name="T779">倘有修正或未盡事宜</text:span><text:span text:style-name="T780">，</text:span><text:span text:style-name="T781">另</text:span><text:span text:style-name="T782">於承辦學校公告。</text:span></text:p>
      <text:p text:style-name="P783"/>
      <text:p text:style-name="P784"><draw:custom-shape svg:x="-0.0126in" svg:y="-0.02441in" svg:width="0.65in" svg:height="0.33264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85">附件一</text:span></text:p>
      <text:p text:style-name="P786"><text:span text:style-name="T787">新北市</text:span><text:span text:style-name="T788">113</text:span><text:span text:style-name="T789">學年度技術型高中自主學習成果</text:span><text:span text:style-name="T790">Pro</text:span><text:span text:style-name="T791">競賽</text:span><text:span text:style-name="T792">-</text:span><text:span text:style-name="T793">「閱讀</text:span><text:span text:style-name="T794">Book</text:span><text:span text:style-name="T795">組」</text:span><text:span text:style-name="T796">競賽報名表</text:span></text:p>
      <text:p text:style-name="P797"><text:span text:style-name="T798">編號：</text:span><text:span text:style-name="T799"><text:s text:c="12"/></text:span><text:span text:style-name="T800">（</text:span></text:p>
      <text:p text:style-name="P801"><text:span text:style-name="T802">（由承辦學校泰山高中撰寫）</text:span></text:p>
      <text:p text:style-name="P803"/>
      <text:p text:style-name="P804"><text:span text:style-name="T805">學校名稱</text:span><text:span text:style-name="T806">(</text:span><text:span text:style-name="T807">全名</text:span><text:span text:style-name="T808">)</text:span><text:span text:style-name="T809">：</text:span></text:p>
      <text:p text:style-name="P810"><text:span text:style-name="T811">學生科別</text:span><text:span text:style-name="T812">(</text:span><text:span text:style-name="T813">全名</text:span><text:span text:style-name="T814">)</text:span><text:span text:style-name="T815">：</text:span><text:span text:style-name="T816"><text:s text:c="23"/></text:span><text:span text:style-name="T817">學生年級：</text:span></text:p>
      <text:p text:style-name="P818">學生姓名：(限1名)</text:p>
      <text:p text:style-name="P819">指導老師：(限1名)</text:p>
      <text:p text:style-name="P820">書名：</text:p>
      <text:p text:style-name="P821"/>
      <text:p text:style-name="P822"/>
      <text:p text:style-name="P823"><text:span text:style-name="T824"></text:span><text:span text:style-name="T825">資料不全者，不予收件參賽。</text:span></text:p>
      <text:p text:style-name="P826"/>
      <text:p text:style-name="P827">承辦人：<text:s text:c="24"/>單位主管：<text:s text:c="24"/>校長：</text:p>
      <text:p text:style-name="P828"><text:span text:style-name="T829">聯絡電話：</text:span></text:p>
      <text:soft-page-break/>
      <text:p text:style-name="P830"><draw:custom-shape svg:x="0.2in" svg:y="0.00827in" svg:width="0.65in" svg:height="0.33264in" draw:z-index="251659264" draw:id="id1" draw:style-name="a1" draw:name="矩形 4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33"><text:tab/></text:span><text:span text:style-name="T834">附件一</text:span><text:span text:style-name="T835"><text:tab/></text:span></text:p>
      <text:p text:style-name="P836"><text:span text:style-name="T837">新北市</text:span><text:span text:style-name="T838">113</text:span><text:span text:style-name="T839">學年度技術型高中自主學習成果</text:span><text:span text:style-name="T840">Pro</text:span><text:span text:style-name="T841">競賽</text:span><text:span text:style-name="T842">-</text:span><text:span text:style-name="T843">「閱讀</text:span><text:span text:style-name="T844">Book</text:span><text:span text:style-name="T845">組」</text:span><text:span text:style-name="T846">競賽</text:span><text:span text:style-name="T847">成果</text:span><text:span text:style-name="T848">報告</text:span></text:p>
      <text:p text:style-name="P849"><text:span text:style-name="T850">編號：</text:span><text:span text:style-name="T851"><text:s text:c="12"/></text:span><text:span text:style-name="T852">（</text:span></text:p>
      <text:p text:style-name="P853"><text:span text:style-name="T854">（由承辦學校泰山高中撰寫）</text:span></text:p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就讀群別</text:p>
            <text:p text:style-name="P863"><text:span text:style-name="T864">(</text:span><text:span text:style-name="T865">請勾選</text:span><text:span text:style-name="T866">)</text:span></text:p>
          </table:table-cell>
          <table:table-cell table:style-name="TableCell867" table:number-columns-spanned="3">
            <text:p text:style-name="本文"><text:span text:style-name="T868">□</text:span><text:span text:style-name="T869">機械群、</text:span><text:span text:style-name="T870">□</text:span><text:span text:style-name="T871">動力機械群、</text:span><text:span text:style-name="T872">□</text:span><text:span text:style-name="T873">電機與電子群、</text:span><text:span text:style-name="T874">□</text:span><text:span text:style-name="T875">土木與建築群</text:span></text:p>
            <text:p text:style-name="本文"><text:span text:style-name="T876">□</text:span><text:span text:style-name="T877">商業與管理群、</text:span><text:span text:style-name="T878">□</text:span><text:span text:style-name="T879">外語群、</text:span><text:span text:style-name="T880">□</text:span><text:span text:style-name="T881">設計群、</text:span><text:span text:style-name="T882">□</text:span><text:span text:style-name="T883">農業群、</text:span><text:span text:style-name="T884">□</text:span><text:span text:style-name="T885">家政群</text:span></text:p>
            <text:p text:style-name="本文"><text:span text:style-name="T886">□</text:span><text:span text:style-name="T887">餐旅群、</text:span><text:span text:style-name="T888">□</text:span><text:span text:style-name="T889">海事群、</text:span><text:span text:style-name="T890">□</text:span><text:span text:style-name="T891">藝術群</text:span>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書名</text:p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書籍作者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書籍</text:span><text:span text:style-name="T905">ISBN</text:span>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出版單位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出版年月日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敘述本書籍可學習到就讀群別技能內容</text:span></text:p>
          </table:table-cell>
          <table:table-cell table:style-name="TableCell921" table:number-columns-spanned="3">
            <text:p text:style-name="P922"/>
          </table:table-cell>
          <table:covered-table-cell/>
          <table:covered-table-cell/>
        </table:table-row>
        <table:table-row table:style-name="TableRow923">
          <table:table-cell table:style-name="TableCell924" table:number-columns-spanned="4">
            <text:p text:style-name="P925"><text:span text:style-name="T926">壹</text:span><text:span text:style-name="T927">、</text:span><text:span text:style-name="T928">圖書作者與內容簡介</text:span><text:span text:style-name="T929">(</text:span><text:span text:style-name="T930">一百字以上，二百字以內</text:span><text:span text:style-name="T931">)</text:span></text:p>
            <text:p text:style-name="P932"/>
            <text:p text:style-name="P933"/>
            <text:p text:style-name="P934"/>
            <text:p text:style-name="P935"/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 table:number-columns-spanned="4">
            <text:p text:style-name="P938"><text:span text:style-name="T939">貳</text:span><text:span text:style-name="T940">、</text:span><text:span text:style-name="T941">內容摘錄</text:span><text:span text:style-name="T942">(</text:span><text:span text:style-name="T943">一百字以上，三百字以內</text:span><text:span text:style-name="T944">)</text:span></text:p>
            <text:p text:style-name="P945"/>
            <text:p text:style-name="P946"/>
            <text:p text:style-name="P947"/>
            <text:p text:style-name="P948"/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參</text:span><text:span text:style-name="T953">、</text:span><text:span text:style-name="T954">我的觀點</text:span><text:span text:style-name="T955">(</text:span><text:span text:style-name="T956">至少一千字</text:span><text:span text:style-name="T957">)</text:span></text:p>
            <text:p text:style-name="P958"/>
            <text:p text:style-name="P959"/>
            <text:p text:style-name="P960"/>
            <text:p text:style-name="P961"/>
            <text:p text:style-name="P962"/>
          </table:table-cell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><text:span text:style-name="T966">肆</text:span><text:span text:style-name="T967">、</text:span><text:span text:style-name="T968">討論議題</text:span><text:span text:style-name="T969">(</text:span><text:span text:style-name="T970">至少提出一個相關討論議題論述</text:span><text:span text:style-name="T971">)</text:span></text:p>
            <text:p text:style-name="P972"/>
          </table:table-cell>
          <table:covered-table-cell/>
          <table:covered-table-cell/>
          <table:covered-table-cell/>
        </table:table-row>
      </table:table>
      <text:p text:style-name="P973"><text:span text:style-name="T974"></text:span><text:span text:style-name="T975">不可自行增加或刪除項目。</text:span></text:p>
      <text:soft-page-break/>
      <text:p text:style-name="P976"><text:span text:style-name="T977"></text:span><text:span text:style-name="T978">項目</text:span><text:span text:style-name="T979">空白者未填寫則不予參賽評分。</text:span></text:p>
      <text:soft-page-break/>
      <text:p text:style-name="P980"><text:span text:style-name="T981">附件</text:span><text:span text:style-name="T982">二</text:span></text:p>
      <text:p text:style-name="P983"><text:span text:style-name="T984">新北市</text:span><text:span text:style-name="T985">113</text:span><text:span text:style-name="T986">學年度技術型高中自主學習成果</text:span><text:span text:style-name="T987">Pro</text:span><text:span text:style-name="T988">競賽</text:span><text:span text:style-name="T989">-</text:span><text:span text:style-name="T990">「行動</text:span><text:span text:style-name="T991">Work</text:span><text:span text:style-name="T992">組」競賽</text:span><text:span text:style-name="T993">報名表</text:span></text:p>
      <text:p text:style-name="P994"><text:span text:style-name="T995">編號：</text:span><text:span text:style-name="T996"><text:s text:c="12"/></text:span><text:span text:style-name="T997">（由承辦學校泰山高中撰寫）</text:span></text:p>
      <text:p text:style-name="P998"/>
      <text:p text:style-name="P999">學校名稱(全名)：</text:p>
      <text:p text:style-name="P1000">學生科別(全名)：<text:s text:c="19"/>學生年級：</text:p>
      <text:p text:style-name="P1001">學生姓名：(以1名為原則，至多3名)</text:p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序號</text:p>
          </table:table-cell>
          <table:table-cell table:style-name="TableCell1009">
            <text:p text:style-name="P1010">科別(全名)</text:p>
          </table:table-cell>
          <table:table-cell table:style-name="TableCell1011">
            <text:p text:style-name="P1012">姓名</text:p>
          </table:table-cell>
        </table:table-row>
        <table:table-row table:style-name="TableRow1013">
          <table:table-cell table:style-name="TableCell1014">
            <text:p text:style-name="P1015">1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3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</table:table>
      <text:p text:style-name="P1034"/>
      <text:p text:style-name="P1035">指導老師<text:s/>(限1名)：</text:p>
      <text:p text:style-name="P1036">學習主題：</text:p>
      <text:p text:style-name="P1037"/>
      <text:p text:style-name="P1038"/>
      <text:p text:style-name="P1039"><text:span text:style-name="T1040"></text:span><text:span text:style-name="T1041">資料不全者，不予收件參賽。</text:span></text:p>
      <text:p text:style-name="P1042"/>
      <text:p text:style-name="P1043">承辦人：<text:s text:c="24"/>單位主管：<text:s text:c="24"/>校長：</text:p>
      <text:p text:style-name="P1044"><text:span text:style-name="T1045">聯絡電話：</text:span></text:p>
      <text:p text:style-name="P1046"/>
      <text:p text:style-name="P1047"/>
      <text:p text:style-name="P1048"/>
      <text:p text:style-name="P1049"/>
      <text:p text:style-name="P1050"/>
      <text:p text:style-name="P1051"><draw:custom-shape svg:x="0.15827in" svg:y="0.06654in" svg:width="0.58264in" svg:height="0.28264in" draw:z-index="2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052"><text:tab/></text:span><text:span text:style-name="T1053">附件二</text:span><text:span text:style-name="T1054"><text:tab/></text:span></text:p>
      <text:p text:style-name="P1055"><text:span text:style-name="T1056">新北市</text:span><text:span text:style-name="T1057">113</text:span><text:span text:style-name="T1058">學年度技術型高中自主學習成果</text:span><text:span text:style-name="T1059">Pro</text:span><text:span text:style-name="T1060">競賽</text:span><text:span text:style-name="T1061">-</text:span><text:span text:style-name="T1062">「行動</text:span><text:span text:style-name="T1063">Work</text:span><text:span text:style-name="T1064">組」競賽成果</text:span><text:span text:style-name="T1065">報告</text:span></text:p>
      <text:p text:style-name="P1066"><text:span text:style-name="T1067">編號：</text:span><text:span text:style-name="T1068"><text:s text:c="12"/></text:span><text:span text:style-name="T1069">（由承辦學校泰山高中撰寫）</text:span></text:p>
      <table:table table:style-name="Table1070">
        <table:table-columns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>
            <text:p text:style-name="P1075">項目</text:p>
          </table:table-cell>
          <table:table-cell table:style-name="TableCell1076">
            <text:p text:style-name="P1077">內<text:s text:c="12"/>容</text:p>
          </table:table-cell>
        </table:table-row>
        <table:table-row table:style-name="TableRow1078">
          <table:table-cell table:style-name="TableCell1079">
            <text:p text:style-name="P1080"><text:span text:style-name="T1081">學習主題</text:span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學習目標</text:p>
          </table:table-cell>
          <table:table-cell table:style-name="TableCell1087">
            <text:p text:style-name="P1088"/>
            <text:p text:style-name="P1089"/>
            <text:p text:style-name="P1090"/>
          </table:table-cell>
        </table:table-row>
        <table:table-row table:style-name="TableRow1091">
          <table:table-cell table:style-name="TableCell1092">
            <text:p text:style-name="P1093">學習內容</text:p>
          </table:table-cell>
          <table:table-cell table:style-name="TableCell1094"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</table:table-cell>
        </table:table-row>
        <table:table-row table:style-name="TableRow1102">
          <table:table-cell table:style-name="TableCell1103">
            <text:p text:style-name="P1104">學習成果</text:p>
            <text:p text:style-name="P1105">(需含相片)</text:p>
          </table:table-cell>
          <table:table-cell table:style-name="TableCell1106"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</table:table-cell>
        </table:table-row>
        <table:table-row table:style-name="TableRow1115">
          <table:table-cell table:style-name="TableCell1116">
            <text:p text:style-name="P1117"><text:span text:style-name="T1118">學生省思</text:span></text:p>
          </table:table-cell>
          <table:table-cell table:style-name="TableCell1119"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</table:table-row>
      </table:table>
      <text:p text:style-name="Textbody"><text:span text:style-name="T1128"></text:span><text:span text:style-name="T1129">成果報告不可自行增加或刪除項目、不得超過</text:span><text:span text:style-name="T1130">2</text:span><text:span text:style-name="T1131">頁、不得有任何網站連結。</text:span></text:p>
      <text:soft-page-break/>
      <text:p text:style-name="Textbody"><text:span text:style-name="T1132"></text:span><text:span text:style-name="T1133">項目內容</text:span><text:span text:style-name="T1134">空白未填寫不予參賽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Gen Jyuu Gothic XP Normal" svg:font-family="Gen Jyuu Gothic XP Normal" style:font-family-generic="swiss" style:font-pitch="variable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480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831" style:parent-style-name="頁尾" style:family="paragraph">
      <style:paragraph-properties fo:text-align="center"/>
    </style:style>
    <style:style style:name="T8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831"><text:span text:style-name="T832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User</dc:creator>
    <meta:creation-date>2024-11-28T07:25:00Z</meta:creation-date>
    <dc:date>2024-11-28T07:25:00Z</dc:date>
    <meta:print-date>2023-09-22T07:18:00Z</meta:print-date>
    <meta:template xlink:href="Normal" xlink:type="simple"/>
    <meta:editing-cycles>2</meta:editing-cycles>
    <meta:editing-duration>PT60S</meta:editing-duration>
    <meta:document-statistic meta:page-count="10" meta:paragraph-count="9" meta:word-count="681" meta:character-count="4560" meta:row-count="32" meta:non-whitespace-character-count="3888"/>
  </office:meta>
</office:document-meta>
</file>