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0000001E05AA4336A1BC5A53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947cm" fo:margin-left="0.026cm" fo:margin-top="0cm" fo:margin-bottom="0cm" table:align="left" style:writing-mode="lr-tb"/>
    </style:style>
    <style:style style:name="表格1.A" style:family="table-column">
      <style:table-column-properties style:column-width="2.47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826cm"/>
    </style:style>
    <style:style style:name="表格1.D" style:family="table-column">
      <style:table-column-properties style:column-width="2.824cm"/>
    </style:style>
    <style:style style:name="表格1.1" style:family="table-row">
      <style:table-row-properties style:min-row-height="1.64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6.37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 style:snap-to-layout-grid="false"/>
      <style:text-properties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F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F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fo:font-weight="bold" style:font-size-asian="14pt" style:font-weight-asian="bold" style:font-size-complex="12pt" style:font-weight-complex="bold"/>
    </style:style>
    <style:style style:name="T3" style:family="text">
      <style:text-properties style:font-name="標楷體1" style:font-name-asian="標楷體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13學年度設計群科中心—全國設計群科主任會議</text:span></text:p>
      <text:p text:style-name="P2"><text:span text:style-name="T1">提　案　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row table:style-name="表格1.1">
          <table:table-cell table:style-name="表格1.A1" office:value-type="string">
            <text:p text:style-name="P4">提案<text:line-break/>學校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4">提案者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5">職　稱</text:p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4">案由</text:p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說明</text:p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4">建議</text:p>
          </table:table-cell>
          <table:table-cell table:style-name="表格1.B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3"><text:span text:style-name="T3">※</text:span>若<text:span text:style-name="T3">表格不敷使用請自行增列。</text:span></text:p>
      <text:p text:style-name="P3"><text:span text:style-name="T3">※</text:span>若有提案，敬請於113年12月6日（星期五）前，將此提案表上傳至出席調查表中（連結：），或寄至以下電子信箱（<text:a xlink:type="simple" xlink:href="mailto:design_1@fsvs.khc.edu.tw" text:style-name="Internet_20_link" text:visited-style-name="Visited_20_Internet_20_Link"><text:span text:style-name="Internet_20_link">design_1@fsvs.khc.edu.tw</text:span></text:a>），謝謝您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1.jpeg" text:anchor-type="char" svg:x="17.595cm" svg:y="0.714cm" svg:width="1.401cm" svg:height="1.402cm" draw:z-index="0"><draw:image xlink:href="Pictures/10000000000001E0000001E05AA4336A1BC5A532.jpg" xlink:type="simple" xlink:show="embed" xlink:actuate="onLoad" draw:mime-type="image/jpeg"/></draw:frame>教育部技術型高級中等學校設計群科中心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3</meta:editing-cycles>
    <meta:creation-date>2023-11-27T06:29:00</meta:creation-date>
    <dc:date>2024-11-15T13:49:14.859000000</dc:date>
    <meta:editing-duration>PT31M31S</meta:editing-duration>
    <meta:generator>MODA_ODF_Application_Tools/3.5.5.5.1$Windows_X86_64 LibreOffice_project/0731c5f9adee5daee576bb62a18f665a8d51cd0c</meta:generator>
    <meta:document-statistic meta:table-count="1" meta:image-count="1" meta:object-count="0" meta:page-count="1" meta:paragraph-count="12" meta:word-count="130" meta:character-count="163" meta:non-whitespace-character-count="159"/>
    <meta:user-defined meta:name="AppVersion">16.0000</meta:user-defined>
    <meta:template xlink:type="simple" xlink:actuate="onRequest" xlink:title="Normal.dotm" xlink:href=""/>
  </office:meta>
</office:document-meta>
</file>