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family="paragraph">
      <style:paragraph-properties fo:text-indent="0.3333in"/>
      <style:text-properties fo:color="#000000"/>
    </style:style>
    <style:style style:name="P5" style:parent-style-name="內文" style:family="paragraph">
      <style:paragraph-properties fo:text-indent="0.3333in"/>
    </style:style>
    <style:style style:name="P6" style:parent-style-name="清單段落" style:list-style-name="LFO1" style:family="paragraph">
      <style:paragraph-properties fo:margin-left="0.5833in">
        <style:tab-stops/>
      </style:paragraph-properties>
    </style:style>
    <style:style style:name="T7" style:parent-style-name="超連結" style:family="text">
      <style:text-properties style:text-underline-type="none"/>
    </style:style>
    <style:style style:name="T8" style:parent-style-name="超連結" style:family="text">
      <style:text-properties fo:color="#000000" style:text-underline-type="none"/>
    </style:style>
    <style:style style:name="P9" style:parent-style-name="清單段落" style:list-style-name="LFO1" style:family="paragraph">
      <style:paragraph-properties fo:margin-left="0.5833in">
        <style:tab-stops/>
      </style:paragraph-properties>
    </style:style>
    <style:style style:name="P10" style:parent-style-name="清單段落" style:list-style-name="LFO1" style:family="paragraph">
      <style:paragraph-properties fo:margin-left="0.5833in">
        <style:tab-stops/>
      </style:paragraph-properties>
    </style:style>
    <style:style style:name="P11" style:parent-style-name="清單段落" style:list-style-name="LFO1" style:family="paragraph">
      <style:paragraph-properties fo:margin-left="0.5833in">
        <style:tab-stops/>
      </style:paragraph-properties>
    </style:style>
  </office:automatic-styles>
  <office:body>
    <office:text text:use-soft-page-breaks="true">
      <text:p text:style-name="P1">臺北市立西松高中112學年度「國際文憑IBDP雙語實驗班」特色招生公告</text:p>
      <text:p text:style-name="內文"/>
      <text:p text:style-name="內文">各<text:span text:style-name="T2">位國九的同學、家長、教育工作者，您好：</text:span></text:p>
      <text:p text:style-name="P3"/>
      <text:p text:style-name="P4">臺北市立西松高級中學「國際文憑IBDP雙語實驗班」已公告112學年度特色招生簡章及相關宣傳招生資訊，歡迎對海外升學有興趣的同學報考。今年本校特招考試的會考成績報名門檻為：1.<text:s/>英文A++及寫作3分  2.<text:s/>英文A+及數學A及寫作3分 ，歡迎願意挑戰IB課程並且到高中畢業後於海外就讀大學的國九同學報考。</text:p>
      <text:p text:style-name="內文"/>
      <text:p text:style-name="P5">西松高中自107年申辦<text:s/>IB<text:s/>國際文憑大學預科課程（Diploma Programme, DP），<text:s/>110<text:s/>年<text:s/>1<text:s/>月完成最終的認證訪視，成為臺灣第一所公立<text:s/>IB<text:s/>學校。於112學年度將邁入第三屆招生，並已於111年12月辦理112學年度入學招生說明會，介紹<text:s/>IB<text:s/>教育理念與升學方式，以及本校特色招生考試說明，歡迎上網觀看，密切關注我們的臉書，以獲得第一手資訊。</text:p>
      <text:p text:style-name="內文"/>
      <text:p text:style-name="內文">相關網站資訊：</text:p>
      <text:list text:style-name="LFO1" text:continue-numbering="true">
        <text:list-item>
          <text:p text:style-name="P6">特招簡章相關資料：<text:a office:title="https://reurl.cc/06bY7k" xlink:href="https://reurl.cc/06bY7k" office:target-frame-name="_top" xlink:show="replace"><text:span text:style-name="超連結">https://reurl.cc/06bY7k</text:span></text:a><text:span text:style-name="T7"><text:s text:c="2"/></text:span>（<text:span text:style-name="T8">或下載附件）</text:span></text:p>
        </text:list-item>
        <text:list-item>
          <text:p text:style-name="P9">招生網站<text:s/>(考試門檻、課程內容、升學輔導策略、師資、常見問與答...)： <text:a xlink:href="https://reurl.cc/a590k9" office:target-frame-name="_top" xlink:show="replace"><text:span text:style-name="超連結">https://reurl.cc/a590k9</text:span></text:a></text:p>
        </text:list-item>
        <text:list-item>
          <text:p text:style-name="P10">112學年度招生說明會錄影檔：<text:a xlink:href="https://reurl.cc/85ZmAX" office:target-frame-name="_top" xlink:show="replace"><text:span text:style-name="超連結">https://reurl.cc/85ZmAX</text:span></text:a></text:p>
        </text:list-item>
        <text:list-item>
          <text:p text:style-name="P11">西松高中國際文憑課程臉書專頁：<text:a xlink:href="https://www.facebook.com/xsshibdp" office:target-frame-name="_top" xlink:show="replace"><text:span text:style-name="超連結">https://www.facebook.com/xsshibdp</text:span></text:a></text:p>
        </text:list-item>
      </text:list>
      <text:p text:style-name="內文"/>
      <text:p text:style-name="內文">西松高中國際文憑IBDP雙語實驗班祝福闔家健康平安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Windows 使用者</dc:creator>
    <meta:creation-date>2023-01-18T09:29:00Z</meta:creation-date>
    <dc:date>2023-01-18T09:29:00Z</dc:date>
    <meta:print-date>2023-01-17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