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916in" fo:margin-left="2.7861in">
        <style:tab-stops/>
      </style:paragraph-properties>
      <style:text-properties style:font-name="Times New Roman" style:font-name-asian="標楷體" fo:font-weight="normal" style:font-weight-asian="normal" fo:letter-spacing="0.002in" fo:font-size="14pt" style:font-size-asian="14pt" style:font-size-complex="14pt" style:language-asian="zh" style:country-asian="TW"/>
    </style:style>
    <style:style style:name="P4" style:parent-style-name="標題1" style:family="paragraph">
      <style:paragraph-properties fo:text-align="center" fo:line-height="0.2916in" fo:margin-left="2.7861in" fo:text-indent="-2.7861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T6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T7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T8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T9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P10" style:parent-style-name="內文" style:family="paragraph">
      <style:paragraph-properties fo:text-align="center" fo:margin-top="0.1131in" fo:margin-right="0.0819in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2" style:parent-style-name="本文" style:family="paragraph">
      <style:paragraph-properties fo:text-align="justify" fo:margin-left="1.1569in" fo:margin-right="0.1611in" fo:text-indent="-1.1569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anguage-asian="zh" style:country-asian="TW"/>
    </style:style>
    <style:style style:name="T14" style:parent-style-name="預設段落字型" style:family="text">
      <style:text-properties style:font-name="Times New Roman" style:font-name-asian="標楷體" fo:letter-spacing="-0.0013in" style:language-asian="zh" style:country-asian="TW"/>
    </style:style>
    <style:style style:name="T15" style:parent-style-name="預設段落字型" style:family="text">
      <style:text-properties style:font-name="Times New Roman" style:font-name-asian="標楷體" fo:letter-spacing="-0.002in" style:language-asian="zh" style:country-asian="TW"/>
    </style:style>
    <style:style style:name="T16" style:parent-style-name="預設段落字型" style:family="text">
      <style:text-properties style:font-name="Times New Roman" style:font-name-asian="標楷體" style:language-asian="zh" style:country-asian="TW"/>
    </style:style>
    <style:style style:name="P17" style:parent-style-name="本文" style:family="paragraph">
      <style:paragraph-properties fo:text-align="justify" fo:margin-left="1.2486in" fo:text-indent="-1.248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9" style:parent-style-name="預設段落字型" style:family="text">
      <style:text-properties style:font-name="Times New Roman" style:font-name-asian="標楷體" style:language-asian="zh" style:country-asian="TW"/>
    </style:style>
    <style:style style:name="P20" style:parent-style-name="內文" style:family="paragraph">
      <style:paragraph-properties fo:margin-left="1.477in" fo:margin-right="0.0666in" fo:text-indent="-0.295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right="0.8118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4" style:parent-style-name="本文" style:family="paragraph">
      <style:paragraph-properties fo:margin-left="0.7152in" fo:text-indent="-0.3333in">
        <style:tab-stops/>
      </style:paragraph-properties>
      <style:text-properties style:font-name="Times New Roman" style:font-name-asian="標楷體" style:language-asian="zh" style:country-asian="TW"/>
    </style:style>
    <style:style style:name="P25" style:parent-style-name="標題2" style:family="paragraph">
      <style:paragraph-properties fo:margin-left="0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language-asian="zh" style:country-asian="TW"/>
    </style:style>
    <style:style style:name="T27" style:parent-style-name="預設段落字型" style:family="text">
      <style:text-properties style:font-name="Times New Roman" style:font-name-asian="標楷體" fo:font-weight="normal" style:font-weight-asian="normal" style:font-weight-complex="normal" style:language-asian="zh" style:country-asian="TW"/>
    </style:style>
    <style:style style:name="P28" style:parent-style-name="內文" style:family="paragraph">
      <style:paragraph-properties fo:margin-left="0.3937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0" style:parent-style-name="內文" style:family="paragraph">
      <style:text-properties style:font-name="Times New Roman" style:font-name-asian="標楷體" fo:font-weight="bold" style:font-weight-asian="bold" style:font-weight-complex="bold" fo:font-size="1pt" style:font-size-asian="1pt" style:font-size-complex="1pt" style:language-asian="zh" style:country-asian="TW"/>
    </style:style>
    <style:style style:name="TableColumn32" style:family="table-column">
      <style:table-column-properties style:column-width="0.9493in"/>
    </style:style>
    <style:style style:name="TableColumn33" style:family="table-column">
      <style:table-column-properties style:column-width="0.8562in"/>
    </style:style>
    <style:style style:name="TableColumn34" style:family="table-column">
      <style:table-column-properties style:column-width="0.9506in"/>
    </style:style>
    <style:style style:name="TableColumn35" style:family="table-column">
      <style:table-column-properties style:column-width="1.1395in"/>
    </style:style>
    <style:style style:name="TableColumn36" style:family="table-column">
      <style:table-column-properties style:column-width="2.5625in"/>
    </style:style>
    <style:style style:name="Table31" style:family="table">
      <style:table-properties style:width="6.4583in" style:rel-width="100%" fo:margin-left="0in" table:align="left"/>
    </style:style>
    <style:style style:name="TableRow37" style:family="table-row">
      <style:table-row-properties style:min-row-height="0.293in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left="0.1111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0.2465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1229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left="0.0715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 style:row-height="0.4944in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justify" fo:margin-left="0.1958in" fo:margin-right="0.1131in" fo:text-indent="-0.1388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59" style:parent-style-name="TableParagraph" style:family="paragraph">
      <style:paragraph-properties fo:text-align="justify" fo:margin-left="0.1958in" fo:margin-right="0.1131in" fo:text-indent="-0.138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0" style:parent-style-name="TableParagraph" style:family="paragraph">
      <style:paragraph-properties fo:text-align="justify" fo:margin-left="0.1958in" fo:margin-right="0.1131in" fo:text-indent="-0.138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justify" fo:margin-right="0.12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3" style:parent-style-name="TableParagraph" style:family="paragraph">
      <style:paragraph-properties fo:text-align="justify" fo:margin-right="0.12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4" style:parent-style-name="TableParagraph" style:family="paragraph">
      <style:paragraph-properties fo:text-align="justify" fo:margin-right="0.125in"/>
    </style:style>
    <style:style style:name="T6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right="0.109in"/>
    </style:style>
    <style:style style:name="T6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71" style:parent-style-name="TableParagraph" style:family="paragraph">
      <style:paragraph-properties fo:text-align="center" fo:margin-left="0.193in" fo:margin-right="0.1236in" fo:text-indent="-0.0687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73" style:parent-style-name="TableParagraph" style:family="paragraph">
      <style:paragraph-properties fo:text-align="center" fo:margin-left="0.193in" fo:margin-right="0.1236in" fo:text-indent="-0.0687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77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78" style:family="table-row">
      <style:table-row-properties style:row-height="0.4909in"/>
    </style:style>
    <style:style style:name="P79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80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right="0.109in"/>
    </style:style>
    <style:style style:name="T83" style:parent-style-name="預設段落字型" style:family="text">
      <style:text-properties style:font-name="Times New Roman" style:font-name-asian="標楷體" style:language-asian="zh" style:country-asian="TW"/>
    </style:style>
    <style:style style:name="T84" style:parent-style-name="預設段落字型" style:family="text">
      <style:text-properties style:font-name="Times New Roman" style:font-name-asian="標楷體" style:language-asian="zh" style:country-asian="TW"/>
    </style:style>
    <style:style style:name="P85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88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89" style:family="table-row">
      <style:table-row-properties style:row-height="0.9743in"/>
    </style:style>
    <style:style style:name="P90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justify" fo:margin-right="0.12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right="0.109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5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98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99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100" style:family="table-row">
      <style:table-row-properties style:row-height="0.5847in"/>
    </style:style>
    <style:style style:name="P101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justify" fo:margin-right="0.12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right="0.109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6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09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110" style:family="table-row">
      <style:table-row-properties style:row-height="0.9763in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justify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13" style:parent-style-name="TableParagraph" style:family="paragraph">
      <style:paragraph-properties fo:text-align="justify"/>
      <style:text-properties style:font-name="Times New Roman" style:font-name-asian="標楷體" style:font-weight-complex="bold" fo:font-size="8pt" style:font-size-asian="8pt" style:font-size-complex="8pt" style:language-asian="zh" style:country-asian="TW"/>
    </style:style>
    <style:style style:name="P114" style:parent-style-name="TableParagraph" style:family="paragraph">
      <style:paragraph-properties fo:text-align="justify"/>
    </style:style>
    <style:style style:name="T115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justify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18" style:parent-style-name="TableParagraph" style:family="paragraph">
      <style:paragraph-properties fo:text-align="justify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21" style:parent-style-name="TableParagraph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8pt" style:font-size-asian="8pt" style:font-size-complex="8pt" style:language-asian="zh" style:country-asian="TW"/>
    </style:style>
    <style:style style:name="P124" style:parent-style-name="TableParagraph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25" style:parent-style-name="TableParagraph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28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29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30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131" style:family="table-row">
      <style:table-row-properties style:row-height="0.9812in"/>
    </style:style>
    <style:style style:name="P132" style:parent-style-name="TableParagraph" style:family="paragraph">
      <style:paragraph-properties fo:text-align="justify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33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fo:text-indent="0.0013in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36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39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40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41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142" style:family="table-row">
      <style:table-row-properties style:min-row-height="0.7979in"/>
    </style:style>
    <style:style style:name="P143" style:parent-style-name="TableParagraph" style:family="paragraph">
      <style:paragraph-properties fo:text-align="justify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justify"/>
    </style:style>
    <style:style style:name="T146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text-indent="0.0013in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49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52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53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154" style:family="table-row">
      <style:table-row-properties style:min-row-height="0.7979in"/>
    </style:style>
    <style:style style:name="P155" style:parent-style-name="TableParagraph" style:family="paragraph">
      <style:paragraph-properties fo:text-align="justify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56" style:parent-style-name="TableParagraph" style:family="paragraph">
      <style:paragraph-properties fo:text-align="justify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text-indent="0.0013in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59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62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63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164" style:family="table-row">
      <style:table-row-properties style:row-height="0.8861in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justify" fo:margin-right="0.1131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67" style:parent-style-name="TableParagraph" style:family="paragraph">
      <style:paragraph-properties fo:text-align="justify" fo:margin-right="0.1131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68" style:parent-style-name="TableParagraph" style:family="paragraph">
      <style:paragraph-properties fo:text-align="justify" fo:margin-right="0.1131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69" style:parent-style-name="TableParagraph" style:family="paragraph">
      <style:paragraph-properties fo:text-align="justify" fo:margin-right="0.1131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justify" fo:margin-right="0.125in"/>
      <style:text-properties style:font-name="Times New Roman" style:font-name-asian="標楷體" style:language-asian="zh" style:country-asian="TW"/>
    </style:style>
    <style:style style:name="P172" style:parent-style-name="TableParagraph" style:family="paragraph">
      <style:paragraph-properties fo:text-align="justify" fo:margin-right="0.125in"/>
      <style:text-properties style:font-name="Times New Roman" style:font-name-asian="標楷體" style:language-asian="zh" style:country-asian="TW"/>
    </style:style>
    <style:style style:name="P173" style:parent-style-name="TableParagraph" style:family="paragraph">
      <style:paragraph-properties fo:text-align="justify" fo:margin-right="0.125in"/>
      <style:text-properties style:font-name="Times New Roman" style:font-name-asian="標楷體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176" style:parent-style-name="TableParagraph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style:language-asian="zh" style:country-asian="TW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180" style:parent-style-name="TableParagraph" style:family="paragraph">
      <style:paragraph-properties fo:text-align="center" fo:margin-left="0.1243in" fo:margin-right="0.1236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86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87" style:parent-style-name="TableParagraph" style:family="paragraph">
      <style:paragraph-properties fo:text-align="justify" fo:margin-left="0.3194in" fo:margin-right="0.0722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88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89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190" style:family="table-row">
      <style:table-row-properties style:row-height="0.8895in"/>
    </style:style>
    <style:style style:name="P191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192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 style:language-asian="zh" style:country-asian="TW"/>
    </style:style>
    <style:style style:name="P196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99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200" style:parent-style-name="TableParagraph" style:family="paragraph">
      <style:paragraph-properties fo:text-align="justify" fo:margin-left="0.3194in" fo:margin-right="0.0722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201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202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203" style:family="table-row">
      <style:table-row-properties style:row-height="1.0861in"/>
    </style:style>
    <style:style style:name="P204" style:parent-style-name="TableParagraph" style:family="paragraph">
      <style:paragraph-properties fo:text-align="justify" fo:margin-right="0.125in"/>
      <style:text-properties style:font-name="Times New Roman" style:font-name-asian="標楷體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justify" fo:margin-right="0.125in"/>
      <style:text-properties style:font-name="Times New Roman" style:font-name-asian="標楷體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209" style:parent-style-name="TableParagraph" style:family="paragraph">
      <style:paragraph-properties fo:text-align="justify" fo:margin-right="0.125in"/>
      <style:text-properties style:font-name="Times New Roman" style:font-name-asian="標楷體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212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213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214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215" style:parent-style-name="TableParagraph" style:family="paragraph">
      <style:paragraph-properties fo:text-align="justify" fo:margin-right="0.0722in"/>
    </style:style>
    <style:style style:name="T21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217" style:parent-style-name="本文" style:family="paragraph">
      <style:paragraph-properties fo:margin-left="0.3937in" fo:text-indent="-0.009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 fo:letter-spacing="-0.009in" style:language-asian="zh" style:country-asian="TW"/>
    </style:style>
    <style:style style:name="T219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220" style:parent-style-name="預設段落字型" style:family="text">
      <style:text-properties style:font-name="Times New Roman" style:font-name-asian="標楷體" fo:font-weight="bold" style:font-weight-asian="bold" fo:letter-spacing="-0.009in" style:language-asian="zh" style:country-asian="TW"/>
    </style:style>
    <style:style style:name="T221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222" style:parent-style-name="預設段落字型" style:family="text">
      <style:text-properties style:font-name="Times New Roman" style:font-name-asian="標楷體" fo:font-weight="bold" style:font-weight-asian="bold" fo:letter-spacing="-0.009in" style:language-asian="zh" style:country-asian="TW"/>
    </style:style>
    <style:style style:name="T223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224" style:parent-style-name="預設段落字型" style:family="text">
      <style:text-properties style:font-name="Times New Roman" style:font-name-asian="標楷體" fo:font-weight="bold" style:font-weight-asian="bold" fo:letter-spacing="-0.009in" style:language-asian="zh" style:country-asian="TW"/>
    </style:style>
    <style:style style:name="T225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226" style:parent-style-name="預設段落字型" style:family="text">
      <style:text-properties style:font-name="Times New Roman" style:font-name-asian="標楷體" fo:font-weight="bold" style:font-weight-asian="bold" fo:letter-spacing="-0.009in" style:language-asian="zh" style:country-asian="TW"/>
    </style:style>
    <style:style style:name="T227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228" style:parent-style-name="預設段落字型" style:family="text">
      <style:text-properties style:font-name="Times New Roman" style:font-name-asian="標楷體" style:language-asian="zh" style:country-asian="TW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231" style:parent-style-name="預設段落字型" style:family="text">
      <style:text-properties style:font-name="Times New Roman" style:font-name-asian="標楷體" style:language-asian="zh" style:country-asian="TW"/>
    </style:style>
    <style:style style:name="T232" style:parent-style-name="預設段落字型" style:family="text">
      <style:text-properties style:font-name="Times New Roman" style:font-name-asian="標楷體" fo:letter-spacing="-0.0416in" style:language-asian="zh" style:country-asian="TW"/>
    </style:style>
    <style:style style:name="T233" style:parent-style-name="預設段落字型" style:family="text">
      <style:text-properties style:font-name="Times New Roman" style:font-name-asian="標楷體" style:language-asian="zh" style:country-asian="TW"/>
    </style:style>
    <style:style style:name="T234" style:parent-style-name="預設段落字型" style:family="text">
      <style:text-properties style:font-name="Times New Roman" style:font-name-asian="標楷體" style:language-asian="zh" style:country-asian="TW"/>
    </style:style>
    <style:style style:name="T235" style:parent-style-name="預設段落字型" style:family="text">
      <style:text-properties style:font-name="Times New Roman" style:font-name-asian="標楷體" style:language-asian="zh" style:country-asian="TW"/>
    </style:style>
    <style:style style:name="T236" style:parent-style-name="預設段落字型" style:family="text">
      <style:text-properties style:font-name="Times New Roman" style:font-name-asian="標楷體" style:language-asian="zh" style:country-asian="TW"/>
    </style:style>
    <style:style style:name="P237" style:parent-style-name="內文" style:family="paragraph">
      <style:paragraph-properties fo:margin-left="0.7486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41" style:parent-style-name="本文" style:family="paragraph">
      <style:paragraph-properties fo:margin-left="1.7493in" fo:text-indent="-1.0006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language-asian="zh" style:country-asian="TW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244" style:parent-style-name="預設段落字型" style:family="text">
      <style:text-properties style:font-name="Times New Roman" style:font-name-asian="標楷體" style:language-asian="zh" style:country-asian="TW"/>
    </style:style>
    <style:style style:name="T245" style:parent-style-name="預設段落字型" style:family="text">
      <style:text-properties style:font-name="Times New Roman" style:font-name-asian="標楷體" style:language-asian="zh" style:country-asian="TW"/>
    </style:style>
    <style:style style:name="T246" style:parent-style-name="預設段落字型" style:family="text">
      <style:text-properties style:font-name="Times New Roman" style:font-name-asian="標楷體" style:language-asian="zh" style:country-asian="TW"/>
    </style:style>
    <style:style style:name="T247" style:parent-style-name="預設段落字型" style:family="text">
      <style:text-properties style:font-name="Times New Roman" style:font-name-asian="標楷體" style:language-asian="zh" style:country-asian="TW"/>
    </style:style>
    <style:style style:name="T248" style:parent-style-name="預設段落字型" style:family="text">
      <style:text-properties style:font-name="Times New Roman" style:font-name-asian="標楷體" fo:letter-spacing="-0.0027in" style:language-asian="zh" style:country-asian="TW"/>
    </style:style>
    <style:style style:name="T249" style:parent-style-name="預設段落字型" style:family="text">
      <style:text-properties style:font-name="Times New Roman" style:font-name-asian="標楷體" style:language-asian="zh" style:country-asian="TW"/>
    </style:style>
    <style:style style:name="P250" style:parent-style-name="內文" style:family="paragraph">
      <style:paragraph-properties fo:margin-right="-0.0138in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Times New Roman" style:font-name-asian="標楷體" fo:letter-spacing="-0.002i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262" style:family="table-column">
      <style:table-column-properties style:column-width="1.2944in"/>
    </style:style>
    <style:style style:name="TableColumn263" style:family="table-column">
      <style:table-column-properties style:column-width="1.2944in"/>
    </style:style>
    <style:style style:name="TableColumn264" style:family="table-column">
      <style:table-column-properties style:column-width="1.2944in"/>
    </style:style>
    <style:style style:name="Table261" style:family="table">
      <style:table-properties style:width="3.8833in" fo:margin-left="0.4152in" table:align="left"/>
    </style:style>
    <style:style style:name="TableRow265" style:family="table-row">
      <style:table-row-properties style:min-row-height="0.2256in"/>
    </style:style>
    <style:style style:name="TableCell2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7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9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7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71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Row272" style:family="table-row">
      <style:table-row-properties style:min-row-height="0.2368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Row279" style:family="table-row">
      <style:table-row-properties style:min-row-height="0.2631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Row286" style:family="table-row">
      <style:table-row-properties style:min-row-height="0.2631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Row293" style:family="table-row">
      <style:table-row-properties style:min-row-height="0.2631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Row300" style:family="table-row">
      <style:table-row-properties style:min-row-height="0.2631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P307" style:parent-style-name="本文" style:family="paragraph">
      <style:text-properties style:font-name="Times New Roman" style:font-name-asian="標楷體" style:language-asian="zh" style:country-asian="TW"/>
    </style:style>
    <style:style style:name="P308" style:parent-style-name="本文" style:family="paragraph">
      <style:paragraph-properties fo:margin-left="0.9152in" fo:text-indent="0.0847in">
        <style:tab-stops/>
      </style:paragraph-properties>
      <style:text-properties style:font-name="Times New Roman" style:font-name-asian="標楷體" style:language-asian="zh" style:country-asian="TW"/>
    </style:style>
    <style:style style:name="P309" style:parent-style-name="本文" style:family="paragraph">
      <style:paragraph-properties fo:margin-left="0.8305in" fo:text-indent="0.0847in">
        <style:tab-stops/>
      </style:paragraph-properties>
      <style:text-properties style:font-name="Times New Roman" style:font-name-asian="標楷體" style:language-asian="zh" style:country-asian="TW"/>
    </style:style>
    <style:style style:name="P310" style:parent-style-name="本文" style:family="paragraph">
      <style:paragraph-properties fo:margin-left="0.7458in" fo:text-indent="0.0847in">
        <style:tab-stops/>
      </style:paragraph-properties>
      <style:text-properties style:font-name="Times New Roman" style:font-name-asian="標楷體" style:language-asian="zh" style:country-asian="TW"/>
    </style:style>
    <style:style style:name="P311" style:parent-style-name="本文" style:family="paragraph">
      <style:paragraph-properties fo:margin-left="0.6611in" fo:text-indent="0.1694in">
        <style:tab-stops/>
      </style:paragraph-properties>
      <style:text-properties style:font-name="Times New Roman" style:font-name-asian="標楷體" style:language-asian="zh" style:country-asian="TW"/>
    </style:style>
    <style:style style:name="P312" style:parent-style-name="本文" style:family="paragraph">
      <style:paragraph-properties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olumn314" style:family="table-column">
      <style:table-column-properties style:column-width="1.2944in"/>
    </style:style>
    <style:style style:name="TableColumn315" style:family="table-column">
      <style:table-column-properties style:column-width="1.2944in"/>
    </style:style>
    <style:style style:name="TableColumn316" style:family="table-column">
      <style:table-column-properties style:column-width="1.2944in"/>
    </style:style>
    <style:style style:name="Table313" style:family="table">
      <style:table-properties style:width="3.8833in" fo:margin-left="0.4152in" table:align="left"/>
    </style:style>
    <style:style style:name="TableRow317" style:family="table-row">
      <style:table-row-properties style:min-row-height="0.2256in"/>
    </style:style>
    <style:style style:name="TableCell31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19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3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1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3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3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Row324" style:family="table-row">
      <style:table-row-properties style:min-row-height="0.2368in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P331" style:parent-style-name="本文" style:family="paragraph">
      <style:text-properties style:font-name="Times New Roman" style:font-name-asian="標楷體" style:language-asian="zh" style:country-asian="TW"/>
    </style:style>
    <style:style style:name="P332" style:parent-style-name="本文" style:family="paragraph">
      <style:paragraph-properties fo:margin-left="0.9152in" fo:text-indent="0.0847in">
        <style:tab-stops/>
      </style:paragraph-properties>
      <style:text-properties style:font-name="Times New Roman" style:font-name-asian="標楷體" style:language-asian="zh" style:country-asian="TW"/>
    </style:style>
    <style:style style:name="P333" style:parent-style-name="本文" style:family="paragraph">
      <style:paragraph-properties fo:margin-left="0.8305in" fo:text-indent="0.0847in">
        <style:tab-stops/>
      </style:paragraph-properties>
      <style:text-properties style:font-name="Times New Roman" style:font-name-asian="標楷體" style:language-asian="zh" style:country-asian="TW"/>
    </style:style>
    <style:style style:name="P334" style:parent-style-name="本文" style:family="paragraph">
      <style:paragraph-properties fo:margin-left="0.6611in" fo:text-indent="0.1694in">
        <style:tab-stops/>
      </style:paragraph-properties>
      <style:text-properties style:font-name="Times New Roman" style:font-name-asian="標楷體" style:language-asian="zh" style:country-asian="TW"/>
    </style:style>
    <style:style style:name="P335" style:parent-style-name="本文" style:family="paragraph">
      <style:paragraph-properties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P336" style:parent-style-name="標題2" style:family="paragraph">
      <style:paragraph-properties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P337" style:parent-style-name="標題2" style:family="paragraph">
      <style:paragraph-properties fo:margin-left="0in">
        <style:tab-stops/>
      </style:paragraph-properties>
      <style:text-properties style:font-name="Times New Roman" style:font-name-asian="標楷體" fo:font-weight="normal" style:font-weight-asian="normal" style:font-weight-complex="normal" style:language-asian="zh" style:country-asian="TW"/>
    </style:style>
    <style:style style:name="P338" style:parent-style-name="內文" style:family="paragraph">
      <style:text-properties style:font-name="Times New Roman" style:font-name-asian="標楷體" fo:font-weight="bold" style:font-weight-asian="bold" style:font-weight-complex="bold" fo:font-size="1pt" style:font-size-asian="1pt" style:font-size-complex="1pt" style:language-asian="zh" style:country-asian="TW"/>
    </style:style>
    <style:style style:name="P339" style:parent-style-name="內文" style:family="paragraph">
      <style:text-properties style:font-name="Times New Roman" style:font-name-asian="標楷體" fo:font-weight="bold" style:font-weight-asian="bold" style:font-weight-complex="bold" fo:font-size="4pt" style:font-size-asian="4pt" style:font-size-complex="4pt" style:language-asian="zh" style:country-asian="TW"/>
    </style:style>
    <style:style style:name="P340" style:parent-style-name="內文" style:family="paragraph">
      <style:paragraph-properties fo:margin-left="0.5819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4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344" style:parent-style-name="內文" style:family="paragraph">
      <style:paragraph-properties fo:margin-left="0.5819in">
        <style:tab-stops/>
      </style:paragraph-properties>
      <style:text-properties style:font-name="Times New Roman" style:font-name-asian="標楷體" style:language-asian="zh" style:country-asian="TW"/>
    </style:style>
    <style:style style:name="P345" style:parent-style-name="內文" style:family="paragraph">
      <style:paragraph-properties fo:margin-left="0.393in" fo:text-indent="-0.393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77" style:parent-style-name="超連結" style:family="text">
      <style:text-properties style:font-name="Times New Roman" style:font-name-asian="標楷體" style:language-asian="zh" style:country-asian="TW"/>
    </style:style>
    <style:style style:name="T378" style:parent-style-name="超連結" style:family="text">
      <style:text-properties style:font-name="Times New Roman" style:font-name-asian="標楷體" style:language-asian="zh" style:country-asian="TW"/>
    </style:style>
    <style:style style:name="T379" style:parent-style-name="超連結" style:family="text">
      <style:text-properties style:font-name="Times New Roman" style:font-name-asian="標楷體" style:language-asian="zh" style:country-asian="TW"/>
    </style:style>
    <style:style style:name="T38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81" style:parent-style-name="內文" style:family="paragraph">
      <style:paragraph-properties fo:margin-left="0.3923in" fo:text-indent="0.0006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91" style:parent-style-name="內文" style:family="paragraph">
      <style:paragraph-properties fo:margin-left="0.3923in" fo:text-indent="0.0006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h text:style-name="P1" text:outline-level="1">附件一</text:h>
      <text:h text:style-name="P4" text:outline-level="1"><text:span text:style-name="T5">新北市職業試探暨體驗教育中心</text:span><text:span text:style-name="T6">(</text:span><text:span text:style-name="T7">佳林中心</text:span><text:span text:style-name="T8">)</text:span><text:span text:style-name="T9">職業試探暨體驗活動</text:span></text:h>
      <text:p text:style-name="P10"><text:span text:style-name="T11">實施計畫</text:span></text:p>
      <text:p text:style-name="P12"><text:span text:style-name="T13">壹、活動目的</text:span><text:span text:style-name="T14">：提供中小學生對職業試探的興趣與探索機會，增進中小學生對職業與工作</text:span><text:span text:style-name="T15">之認識，啟發生活學習技能的興趣，進而能培育良好工作態度與建立正</text:span><text:span text:style-name="T16">確職業價值觀。</text:span></text:p>
      <text:p text:style-name="P17"><text:span text:style-name="T18">貳、活動對象</text:span><text:span text:style-name="T19">：一、新北市各國中小，國小五、六年級學生、國中七、八年級學生。</text:span></text:p>
      <text:p text:style-name="P20"/>
      <text:p text:style-name="P21"><text:span text:style-name="T22">參、活動時間</text:span><text:span text:style-name="T23">：</text:span></text:p>
      <text:p text:style-name="P24">一、週二場次：111年10月4日起至111年12月27日止，上午九點至十二點；<text:line-break/>週三場次：111年10月12日、111年11月09日、111年12月21日下午一點至四點（週三場次限定國中學生參加）。</text:p>
      <text:h text:style-name="P25" text:outline-level="2"><text:span text:style-name="T26">肆、活動方式</text:span><text:span text:style-name="T27">：</text:span></text:h>
      <text:p text:style-name="P28"><text:span text:style-name="T29">一、開課課程：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職探科別</text:span></text:p>
          </table:table-cell>
          <table:table-cell table:style-name="TableCell41">
            <text:p text:style-name="P42"><text:span text:style-name="T43">指導</text:span><text:span text:style-name="T44">師資</text:span></text:p>
          </table:table-cell>
          <table:table-cell table:style-name="TableCell45">
            <text:p text:style-name="P46"><text:span text:style-name="T47">課程名稱</text:span></text:p>
          </table:table-cell>
          <table:table-cell table:style-name="TableCell48">
            <text:p text:style-name="P49"><text:span text:style-name="T50">活動地點</text:span></text:p>
          </table:table-cell>
          <table:table-cell table:style-name="TableCell51">
            <text:p text:style-name="P52"><text:span text:style-name="T53">課程簡介</text:span></text:p>
          </table:table-cell>
        </table:table-row>
        <table:table-row table:style-name="TableRow54">
          <table:table-cell table:style-name="TableCell55" table:number-rows-spanned="4">
            <text:p text:style-name="P56"><text:span text:style-name="T57">醫護類</text:span><text:span text:style-name="T58">科</text:span></text:p>
            <text:p text:style-name="P59"/>
            <text:p text:style-name="P60">醫護群</text:p>
          </table:table-cell>
          <table:table-cell table:style-name="TableCell61" table:number-rows-spanned="2">
            <text:p text:style-name="P62">耕莘健康</text:p>
            <text:p text:style-name="P63">管理專校</text:p>
            <text:p text:style-name="P64"><text:span text:style-name="T65">師資</text:span></text:p>
          </table:table-cell>
          <table:table-cell table:style-name="TableCell66">
            <text:p text:style-name="P67"><text:span text:style-name="T68">照顧寶寶我最行</text:span></text:p>
          </table:table-cell>
          <table:table-cell table:style-name="TableCell69" table:number-rows-spanned="4">
            <text:p text:style-name="P70"/>
            <text:p text:style-name="P71"><text:span text:style-name="T72">家家護護</text:span></text:p>
            <text:p text:style-name="P73"><text:span text:style-name="T74">教室</text:span></text:p>
          </table:table-cell>
          <table:table-cell table:style-name="TableCell75">
            <text:list text:style-name="LFO1" text:continue-numbering="true">
              <text:list-item>
                <text:p text:style-name="P76">透過影片，認識職業教育七大類。</text:p>
              </text:list-item>
              <text:list-item>
                <text:p text:style-name="P77">嬰兒照顧實作體驗活動。</text:p>
              </text:list-item>
            </text:list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<text:span text:style-name="T83">80</text:span><text:span text:style-name="T84">歲的自己</text:span></text:p>
          </table:table-cell>
          <table:covered-table-cell>
            <text:p text:style-name="P85"/>
          </table:covered-table-cell>
          <table:table-cell table:style-name="TableCell86">
            <text:list text:style-name="LFO2" text:continue-numbering="true">
              <text:list-item>
                <text:p text:style-name="P87">透過影片，認識職業教育七大類。</text:p>
              </text:list-item>
              <text:list-item>
                <text:p text:style-name="P88">高齡者照護體驗。</text:p>
              </text:list-item>
            </text:list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元智大學師資</text:p>
          </table:table-cell>
          <table:table-cell table:style-name="TableCell93">
            <text:p text:style-name="P94">翻轉醫療新想像</text:p>
          </table:table-cell>
          <table:covered-table-cell>
            <text:p text:style-name="P95"/>
          </table:covered-table-cell>
          <table:table-cell table:style-name="TableCell96">
            <text:list text:style-name="LFO3" text:continue-numbering="true">
              <text:list-item>
                <text:p text:style-name="P97">透過影片，認識職業教育七大類。</text:p>
              </text:list-item>
              <text:list-item>
                <text:p text:style-name="P98">透過實體講授和影片實作等介紹，認識醫療照護健康相關職能</text:p>
              </text:list-item>
              <text:list-item>
                <text:p text:style-name="P99">急診醫療、醫學工程和腦神經科學體驗。</text:p>
              </text:list-item>
            </text:list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安美得生醫師資</text:p>
          </table:table-cell>
          <table:table-cell table:style-name="TableCell104">
            <text:p text:style-name="P105">傷口照護</text:p>
          </table:table-cell>
          <table:covered-table-cell>
            <text:p text:style-name="P106"/>
          </table:covered-table-cell>
          <table:table-cell table:style-name="TableCell107">
            <text:list text:style-name="LFO4" text:continue-numbering="true">
              <text:list-item>
                <text:p text:style-name="P108">透過影片，認識職業教育七大類。</text:p>
              </text:list-item>
              <text:list-item>
                <text:p text:style-name="P109">認識不同傷口及其照護方法。</text:p>
              </text:list-item>
            </text:list>
          </table:table-cell>
        </table:table-row>
        <table:table-row table:style-name="TableRow110">
          <table:table-cell table:style-name="TableCell111" table:number-rows-spanned="4">
            <text:p text:style-name="P112">工業類科</text:p>
            <text:p text:style-name="P113"/>
            <text:p text:style-name="P114"><text:span text:style-name="T115">電子電機群</text:span></text:p>
          </table:table-cell>
          <table:table-cell table:style-name="TableCell116" table:number-rows-spanned="2">
            <text:p text:style-name="P117">Webduino認證中心</text:p>
            <text:p text:style-name="P118">師資</text:p>
          </table:table-cell>
          <table:table-cell table:style-name="TableCell119">
            <text:p text:style-name="P120">資訊在手，</text:p>
            <text:p text:style-name="P121">雲端任我遊</text:p>
          </table:table-cell>
          <table:table-cell table:style-name="TableCell122" table:number-rows-spanned="4">
            <text:p text:style-name="P123"/>
            <text:p text:style-name="P124">天羅地網</text:p>
            <text:p text:style-name="P125">教室</text:p>
          </table:table-cell>
          <table:table-cell table:style-name="TableCell126">
            <text:list text:style-name="LFO5" text:continue-numbering="true">
              <text:list-item>
                <text:p text:style-name="P127">透過影片，認識職業教育七大類。</text:p>
              </text:list-item>
              <text:list-item>
                <text:p text:style-name="P128">透過<text:s/>Quizizz<text:s/>互動式網站遊戲認識電子與電機職群和相關職業<text:s/>。</text:p>
              </text:list-item>
              <text:list-item>
                <text:p text:style-name="P129">體驗物聯網互動裝置。</text:p>
              </text:list-item>
              <text:list-item>
                <text:p text:style-name="P130">使用網路連接溫濕度感知器。</text:p>
              </text:list-item>
            </text:list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我的自走車</text:p>
          </table:table-cell>
          <table:covered-table-cell>
            <text:p text:style-name="P136"/>
          </table:covered-table-cell>
          <table:table-cell table:style-name="TableCell137">
            <text:list text:style-name="LFO6" text:continue-numbering="true">
              <text:list-item>
                <text:p text:style-name="P138">透過影片，認識職業教育七大類。</text:p>
              </text:list-item>
              <text:list-item>
                <text:p text:style-name="P139">透過<text:s/>Quizizz<text:s/>互動式網站遊戲認識電子與電機職群和相關職業<text:s/>。</text:p>
              </text:list-item>
              <text:list-item>
                <text:p text:style-name="P140">測試物聯網自走車。</text:p>
              </text:list-item>
              <text:list-item>
                <text:p text:style-name="P141">物聯網自走車<text:s/>PK<text:s/>賽。</text:p>
              </text:list-item>
            </text:list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2">
            <text:p text:style-name="P145"><text:span text:style-name="T146">新北市立東海高中師資</text:span></text:p>
          </table:table-cell>
          <table:table-cell table:style-name="TableCell147">
            <text:p text:style-name="P148"><text:bookmark-start text:name="_Hlk112673672"/>無線通訊藍芽音箱<text:bookmark-end text:name="_Hlk112673672"/></text:p>
          </table:table-cell>
          <table:covered-table-cell>
            <text:p text:style-name="P149"/>
          </table:covered-table-cell>
          <table:table-cell table:style-name="TableCell150">
            <text:list text:style-name="LFO7" text:continue-numbering="true">
              <text:list-item>
                <text:p text:style-name="P151">透過影片，認識職業教育七大類。</text:p>
              </text:list-item>
              <text:list-item>
                <text:p text:style-name="P152">透過職群解說，了解電子電子群的特色並連結到未來相關職業。</text:p>
              </text:list-item>
              <text:list-item>
                <text:p text:style-name="P153">體驗焊接並製作藍芽通訊音響。</text:p>
              </text:list-item>
            </text:list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聲光籃球機</text:p>
          </table:table-cell>
          <table:covered-table-cell>
            <text:p text:style-name="P159"/>
          </table:covered-table-cell>
          <table:table-cell table:style-name="TableCell160">
            <text:list text:style-name="LFO8" text:continue-numbering="true">
              <text:list-item>
                <text:p text:style-name="P161">透過影片，認識職業教育七大類。</text:p>
              </text:list-item>
              <text:list-item>
                <text:p text:style-name="P162">透過職群解說，了解電子電子群的特色並連結到未來相關職業。</text:p>
              </text:list-item>
              <text:list-item>
                <text:p text:style-name="P163">體驗焊接並製作聲光籃球機。</text:p>
              </text:list-item>
            </text:list>
          </table:table-cell>
        </table:table-row>
        <text:soft-page-break/>
        <table:table-row table:style-name="TableRow164">
          <table:table-cell table:style-name="TableCell165" table:number-rows-spanned="3">
            <text:p text:style-name="P166">商業類科</text:p>
            <text:p text:style-name="P167"/>
            <text:p text:style-name="P168">商業與</text:p>
            <text:p text:style-name="P169">管理群</text:p>
          </table:table-cell>
          <table:table-cell table:style-name="TableCell170" table:number-rows-spanned="2">
            <text:p text:style-name="P171">成功工商</text:p>
            <text:p text:style-name="P172">職業學校</text:p>
            <text:p text:style-name="P173">師資</text:p>
          </table:table-cell>
          <table:table-cell table:style-name="TableCell174">
            <text:p text:style-name="P175">我是智慧商店</text:p>
            <text:p text:style-name="P176"><text:span text:style-name="T177">小店長</text:span></text:p>
          </table:table-cell>
          <table:table-cell table:style-name="TableCell178" table:number-rows-spanned="3">
            <text:p text:style-name="P179"/>
            <text:p text:style-name="P180"><text:span text:style-name="T181">食商玩家</text:span><text:span text:style-name="T182"><text:line-break/></text:span><text:span text:style-name="T183">教室</text:span></text:p>
          </table:table-cell>
          <table:table-cell table:style-name="TableCell184">
            <text:list text:style-name="LFO9" text:continue-numbering="true">
              <text:list-item>
                <text:p text:style-name="P185">透過影片，認識職業教育七大類。</text:p>
              </text:list-item>
              <text:list-item>
                <text:p text:style-name="P186">透過<text:s/>Quizizz<text:s/>互動式網站遊戲認識</text:p>
              </text:list-item>
            </text:list>
            <text:p text:style-name="P187">商業與管理職群和相關職業。</text:p>
            <text:list text:style-name="LFO9" text:continue-numbering="true">
              <text:list-item>
                <text:p text:style-name="P188">體驗智慧商店購物。</text:p>
              </text:list-item>
              <text:list-item>
                <text:p text:style-name="P189">無人商店倉儲管理。</text:p>
              </text:list-item>
            </text:list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<text:span text:style-name="T195">我是行銷達人</text:span></text:p>
          </table:table-cell>
          <table:covered-table-cell>
            <text:p text:style-name="P196"/>
          </table:covered-table-cell>
          <table:table-cell table:style-name="TableCell197">
            <text:list text:style-name="LFO10" text:continue-numbering="true">
              <text:list-item>
                <text:p text:style-name="P198">透過影片，認識職業教育七大類。</text:p>
              </text:list-item>
              <text:list-item>
                <text:p text:style-name="P199">透過<text:s/>Quizizz<text:s/>互動式網站遊戲認識</text:p>
              </text:list-item>
            </text:list>
            <text:p text:style-name="P200">商業與管理職群和相關職業。</text:p>
            <text:list text:style-name="LFO10" text:continue-numbering="true">
              <text:list-item>
                <text:p text:style-name="P201">體驗智慧商店購物。</text:p>
              </text:list-item>
              <text:list-item>
                <text:p text:style-name="P202">無人商店行銷管理。</text:p>
              </text:list-item>
            </text:list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穀保家商師資</text:p>
          </table:table-cell>
          <table:table-cell table:style-name="TableCell207">
            <text:p text:style-name="P208">商品管理真Easy，行銷設計我最行</text:p>
          </table:table-cell>
          <table:covered-table-cell>
            <text:p text:style-name="P209"/>
          </table:covered-table-cell>
          <table:table-cell table:style-name="TableCell210">
            <text:list text:style-name="LFO11" text:continue-numbering="true">
              <text:list-item>
                <text:p text:style-name="P211">透過影片，認識職業教育七大類。</text:p>
              </text:list-item>
              <text:list-item>
                <text:p text:style-name="P212">認識商業與管理職群和相關職業。</text:p>
              </text:list-item>
              <text:list-item>
                <text:p text:style-name="P213">體驗智慧商店購物。</text:p>
              </text:list-item>
              <text:list-item>
                <text:p text:style-name="P214">無人商店商品管理。</text:p>
              </text:list-item>
              <text:list-item>
                <text:p text:style-name="P215"><text:span text:style-name="T216">設計行銷方案。</text:span></text:p>
              </text:list-item>
            </text:list>
          </table:table-cell>
        </table:table-row>
      </table:table>
      <text:p text:style-name="P217"><text:span text:style-name="T218">二、課程規劃：</text:span><text:span text:style-name="T219">內容分為「</text:span><text:span text:style-name="T220">優勢智能分析</text:span><text:span text:style-name="T221">」、「</text:span><text:span text:style-name="T222">職群</text:span><text:span text:style-name="T223">及</text:span><text:span text:style-name="T224">課程簡介</text:span><text:span text:style-name="T225">」、「</text:span><text:span text:style-name="T226">實作體驗</text:span><text:span text:style-name="T227">」</text:span><text:span text:style-name="T228">三大學習主軸。</text:span></text:p>
      <text:p text:style-name="本文"><text:span text:style-name="T229"><text:s text:c="8"/>1.</text:span><text:span text:style-name="T230">優勢智能分析：</text:span><text:span text:style-name="T231">此分析可協助學生的學習輔導及生涯規劃，以衡量學生的</text:span><text:span text:style-name="T232"><text:s/></text:span><text:span text:style-name="T233">未來潛能。</text:span><text:span text:style-name="T234">(</text:span><text:span text:style-name="T235">週三場次不進行優勢智能測驗</text:span><text:span text:style-name="T236">)</text:span></text:p>
      <text:p text:style-name="P237"><text:span text:style-name="T238">2.</text:span><text:span text:style-name="T239">職群及課程簡介：</text:span><text:span text:style-name="T240">介紹職群特色及課程規劃。</text:span></text:p>
      <text:p text:style-name="P241"><text:span text:style-name="T242">3.</text:span><text:span text:style-name="T243">實作體驗：</text:span><text:span text:style-name="T244">每科課程活動約</text:span><text:span text:style-name="T245"><text:s/>1<text:s/></text:span><text:span text:style-name="T246">至</text:span><text:span text:style-name="T247"><text:s/>2</text:span><text:span text:style-name="T248"><text:s/></text:span><text:span text:style-name="T249">小時實作體驗，以提高學生之興趣及專注力。</text:span></text:p>
      <text:p text:style-name="P250"><text:span text:style-name="T251">伍、開課時間：</text:span><text:span text:style-name="T252"><text:s/></text:span><text:span text:style-name="T253"><text:line-break/></text:span><text:span text:style-name="T254">（一）</text:span><text:span text:style-name="T255">學期內，週二上午</text:span><text:span text:style-name="T256"><text:s/></text:span><text:span text:style-name="T257">09:00-12:00(</text:span><text:span text:style-name="T258">如表格</text:span><text:span text:style-name="T259">)</text:span><text:span text:style-name="T260">。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10月份</text:p>
          </table:table-cell>
          <table:table-cell table:style-name="TableCell268">
            <text:p text:style-name="P269">11月份</text:p>
          </table:table-cell>
          <table:table-cell table:style-name="TableCell270">
            <text:p text:style-name="P271">12月份</text:p>
          </table:table-cell>
        </table:table-row>
        <table:table-row table:style-name="TableRow272">
          <table:table-cell table:style-name="TableCell273">
            <text:p text:style-name="P274">10/4</text:p>
          </table:table-cell>
          <table:table-cell table:style-name="TableCell275">
            <text:p text:style-name="P276">11/01</text:p>
          </table:table-cell>
          <table:table-cell table:style-name="TableCell277">
            <text:p text:style-name="P278">12/06</text:p>
          </table:table-cell>
        </table:table-row>
        <table:table-row table:style-name="TableRow279">
          <table:table-cell table:style-name="TableCell280">
            <text:p text:style-name="P281">10/18</text:p>
          </table:table-cell>
          <table:table-cell table:style-name="TableCell282">
            <text:p text:style-name="P283">11/08</text:p>
          </table:table-cell>
          <table:table-cell table:style-name="TableCell284">
            <text:p text:style-name="P285">12/20</text:p>
          </table:table-cell>
        </table:table-row>
        <table:table-row table:style-name="TableRow286">
          <table:table-cell table:style-name="TableCell287">
            <text:p text:style-name="P288">10/25</text:p>
          </table:table-cell>
          <table:table-cell table:style-name="TableCell289">
            <text:p text:style-name="P290">11/15</text:p>
          </table:table-cell>
          <table:table-cell table:style-name="TableCell291">
            <text:p text:style-name="P292">12/27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11/22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11/29</text:p>
          </table:table-cell>
          <table:table-cell table:style-name="TableCell305">
            <text:p text:style-name="P306"/>
          </table:table-cell>
        </table:table-row>
      </table:table>
      <text:p text:style-name="P307">課程預計流程：</text:p>
      <text:p text:style-name="P308">08:00-08:50　搭乘遊覽車至本校（上車時間可能依距離而有所不同）</text:p>
      <text:p text:style-name="P309"><text:s text:c="2"/>08:50-09:30　優勢智能測驗</text:p>
      <text:p text:style-name="P310"><text:s text:c="4"/>09:30-11:30　各課程體驗時間</text:p>
      <text:p text:style-name="P311"><text:s text:c="4"/>11:30<text:s/>　　　<text:s/>啟程返校</text:p>
      <text:p text:style-name="P312">（二）學期內，週三下午13:00-16:00（如表格），本時段限定國中報名參加。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10月份</text:p>
          </table:table-cell>
          <table:table-cell table:style-name="TableCell320">
            <text:p text:style-name="P321">11月份</text:p>
          </table:table-cell>
          <table:table-cell table:style-name="TableCell322">
            <text:p text:style-name="P323">12月份</text:p>
          </table:table-cell>
        </table:table-row>
        <table:table-row table:style-name="TableRow324">
          <table:table-cell table:style-name="TableCell325">
            <text:p text:style-name="P326">10/12</text:p>
          </table:table-cell>
          <table:table-cell table:style-name="TableCell327">
            <text:p text:style-name="P328">11/09</text:p>
          </table:table-cell>
          <table:table-cell table:style-name="TableCell329">
            <text:p text:style-name="P330">12/21</text:p>
          </table:table-cell>
        </table:table-row>
      </table:table>
      <text:p text:style-name="P331">課程預計流程：</text:p>
      <text:p text:style-name="P332">12:10-13:20　搭乘遊覽車至本校（上車時間可能依距離而有所不同）</text:p>
      <text:p text:style-name="P333"><text:s text:c="2"/>13:30-15:30　各課程體驗時間</text:p>
      <text:p text:style-name="P334"><text:s text:c="4"/>15:30<text:s/>　　　<text:s/>啟程返校</text:p>
      <text:p text:style-name="P335"/>
      <text:h text:style-name="P336" text:outline-level="2">陸、選課資訊：</text:h>
      <text:h text:style-name="P337" text:outline-level="2"><text:s text:c="10"/>1.<text:s/>每一開課班別：學生上限不超過24人。</text:h>
      <text:p text:style-name="P338"/>
      <text:p text:style-name="P339"><text:s text:c="7"/></text:p>
      <text:p text:style-name="P340"><text:span text:style-name="T341">備註：本校</text:span><text:span text:style-name="T342">可派遊覽車接送參訪體驗學生；車資、師資及材料費由本校全額支</text:span><text:soft-page-break/><text:span text:style-name="T343">應。（因保險法規不斷修正，體驗課程不另行保險）</text:span></text:p>
      <text:p text:style-name="P344"/>
      <text:p text:style-name="P345"><text:span text:style-name="T346">柒、報名方式</text:span><text:span text:style-name="T347">：請以「</text:span><text:span text:style-name="T348">50</text:span><text:span text:style-name="T349">人至</text:span><text:span text:style-name="T350">70</text:span><text:span text:style-name="T351">人」為單位（若有人數問題歡迎來電詢問），</text:span><text:span text:style-name="T352"><text:s/></text:span><text:span text:style-name="T353"><text:line-break/></text:span><text:span text:style-name="T354">於</text:span><text:span text:style-name="T355">111</text:span><text:span text:style-name="T356">年</text:span><text:span text:style-name="T357">9</text:span><text:span text:style-name="T358">月</text:span><text:span text:style-name="T359">16</text:span><text:span text:style-name="T360">日</text:span><text:span text:style-name="T361">(</text:span><text:span text:style-name="T362">五</text:span><text:span text:style-name="T363">)</text:span><text:span text:style-name="T364">上午九點起至</text:span><text:span text:style-name="T365">111</text:span><text:span text:style-name="T366">年</text:span><text:span text:style-name="T367"><text:s/>9</text:span><text:span text:style-name="T368">月</text:span><text:span text:style-name="T369">21</text:span><text:span text:style-name="T370">日</text:span><text:span text:style-name="T371">(</text:span><text:span text:style-name="T372">三</text:span><text:span text:style-name="T373">)</text:span><text:span text:style-name="T374">下午五點前</text:span><text:span text:style-name="T375"><text:s/></text:span><text:span text:style-name="T376">，至下列網站：</text:span><text:a xlink:href="https://www.beclass.com/rid=2648acf62b3fdc074318" office:target-frame-name="_top" xlink:show="replace"><text:span text:style-name="T377">https://www.beclass.com/rid=2648acf62b3fdc</text:span><text:bookmark-start text:name="_Hlt113534848"/><text:bookmark-start text:name="_Hlt113534849"/><text:span text:style-name="T378">0</text:span><text:bookmark-end text:name="_Hlt113534848"/><text:bookmark-end text:name="_Hlt113534849"/><text:span text:style-name="T379">74318</text:span></text:a><text:span text:style-name="T380">提出報名申請。</text:span></text:p>
      <text:p text:style-name="P381"><text:span text:style-name="T382">聯絡人：</text:span><text:span text:style-name="T383">本校</text:span><text:span text:style-name="T384">職探中心　嚴雅瀞</text:span><text:span text:style-name="T385"><text:s/></text:span><text:span text:style-name="T386">小姐</text:span><text:span text:style-name="T387">，電話：</text:span><text:span text:style-name="T388">(02)2602-8555<text:s/></text:span><text:span text:style-name="T389">分機</text:span><text:span text:style-name="T390"><text:s/>540</text:span></text:p>
      <text:p text:style-name="P391"><text:span text:style-name="T392">傳真</text:span><text:span text:style-name="T393">: 02-86012040</text:span><text:span text:style-name="T394"><text:tab/>E-mail: joyce4521@ms.jljh.ntp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indent="-2.6659in"/>
      <style:text-properties style:font-name="微軟正黑體" style:font-name-asian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819in">
        <style:tab-stops/>
      </style:paragraph-properties>
      <style:text-properties style:font-name="微軟正黑體" style:font-name-asian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52in">
        <style:tab-stops/>
      </style:paragraph-properties>
      <style:text-properties style:font-name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、新北市一日高中職體驗營（適性輔導職業試探課程）</dc:title>
    <meta:initial-creator>Hchs</meta:initial-creator>
    <dc:creator>Windows 使用者</dc:creator>
    <meta:creation-date>2022-09-16T01:11:00Z</meta:creation-date>
    <dc:date>2022-09-16T01:11:00Z</dc:date>
    <meta:print-date>2022-08-29T06:43:00Z</meta:print-date>
    <meta:template xlink:href="Normal" xlink:type="simple"/>
    <meta:editing-cycles>2</meta:editing-cycles>
    <meta:editing-duration>PT60S</meta:editing-duration>
    <meta:user-defined meta:name="Created" meta:value-type="date">2019-09-02T00:00:00Z</meta:user-defined>
    <meta:user-defined meta:name="Creator">Microsoft® Word 2016</meta:user-defined>
    <meta:user-defined meta:name="LastSaved" meta:value-type="date">2020-08-20T00:00:00Z</meta:user-defined>
    <meta:document-statistic meta:page-count="3" meta:paragraph-count="4" meta:word-count="324" meta:character-count="2169" meta:row-count="15" meta:non-whitespace-character-count="1849"/>
  </office:meta>
</office:document-meta>
</file>