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5618in"/>
    </style:style>
    <style:style style:name="TableColumn19" style:family="table-column">
      <style:table-column-properties style:column-width="0.9118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2.4604in"/>
    </style:style>
    <style:style style:name="Table17" style:family="table">
      <style:table-properties style:width="7.08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P34" style:parent-style-name="內文" style:family="paragraph">
      <style:paragraph-properties fo:text-align="center" fo:line-height="0.2638in"/>
      <style:text-properties style:font-name="標楷體" style:font-name-asian="標楷體" style:font-name-complex="Arial" fo:font-size="14pt" style:font-size-asian="14pt"/>
    </style:style>
    <style:style style:name="TableRow35" style:family="table-row">
      <style:table-row-properties style:min-row-height="0.38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46" style:family="table-row">
      <style:table-row-properties style:min-row-height="0.3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57" style:family="table-row">
      <style:table-row-properties style:min-row-height="0.38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79" style:family="table-row">
      <style:table-row-properties style:min-row-height="0.3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90" style:family="table-row">
      <style:table-row-properties style:min-row-height="0.38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01" style:family="table-row">
      <style:table-row-properties style:min-row-height="0.3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12" style:family="table-row">
      <style:table-row-properties style:min-row-height="0.3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23" style:family="table-row">
      <style:table-row-properties style:min-row-height="0.38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Row134" style:family="table-row">
      <style:table-row-properties style:min-row-height="0.38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/>
    </style:style>
    <style:style style:name="P1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indent="0.388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>新北市立鶯歌工商<text:bookmark-start text:name="_Hlk101970389"/>110學年度「School open days」線上活動<text:bookmark-end text:name="_Hlk101970389"/></text:p>
      <text:p text:style-name="P3">報名表</text:p>
      <text:p text:style-name="P4"><text:span text:style-name="T5">學校名稱：</text:span><text:span text:style-name="T6"><text:s text:c="34"/></text:span></text:p>
      <text:p text:style-name="P7"><text:span text:style-name="T8">承辦人：</text:span><text:span text:style-name="T9"><text:s text:c="13"/></text:span><text:span text:style-name="T10">職稱：</text:span><text:span text:style-name="T11"><text:s text:c="13"/></text:span><text:span text:style-name="T12">聯絡電話</text:span><text:span text:style-name="T13">：</text:span><text:span text:style-name="T14"><text:s text:c="15"/></text:span><text:span text:style-name="T15">。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登入meet連結之gmail帳號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>通訊地址(含郵遞區號)</text:p>
            <text:p text:style-name="P34">(寄送活動證書及禮品)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註：</text:span><text:span text:style-name="T148">1</text:span><text:span text:style-name="T149">、表格可自行增列。</text:span></text:p>
      <text:p text:style-name="P150"><text:span text:style-name="T151">2</text:span><text:span text:style-name="T152">、</text:span><text:span text:style-name="T153">請於</text:span><text:span text:style-name="T154">111</text:span><text:span text:style-name="T155">年</text:span><text:span text:style-name="T156">5</text:span><text:span text:style-name="T157">月</text:span><text:span text:style-name="T158">31</text:span><text:span text:style-name="T159">日前</text:span><text:span text:style-name="T160">Email</text:span><text:span text:style-name="T161">寄至</text:span><text:span text:style-name="T162">yk860@ykvs.ntp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8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13T00:53:00Z</meta:creation-date>
    <dc:date>2022-05-13T00:53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