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9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0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1" style:parent-style-name="Default" style:list-style-name="LFO2" style:family="paragraph">
      <style:paragraph-properties fo:line-height="0.2777in" fo:margin-left="0.5909in" fo:text-indent="-0.4243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9" style:parent-style-name="內文" style:list-style-name="LFO1" style:family="paragraph">
      <style:paragraph-properties fo:line-height="0.2777in" fo:margin-left="0.2958in" fo:text-indent="-0.3034in">
        <style:tab-stops/>
      </style:paragraph-properties>
      <style:text-properties style:font-name="標楷體" style:font-name-asian="標楷體" style:font-name-complex="Arial"/>
    </style:style>
    <style:style style:name="P30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P31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TableColumn33" style:family="table-column">
      <style:table-column-properties style:column-width="1.2527in"/>
    </style:style>
    <style:style style:name="TableColumn34" style:family="table-column">
      <style:table-column-properties style:column-width="3.725in"/>
    </style:style>
    <style:style style:name="TableColumn35" style:family="table-column">
      <style:table-column-properties style:column-width="1.9097in"/>
    </style:style>
    <style:style style:name="Table32" style:family="table">
      <style:table-properties style:width="6.8875in" fo:margin-left="0in" table:align="center"/>
    </style:style>
    <style:style style:name="TableRow36" style:family="table-row">
      <style:table-row-properties style:min-row-height="0.0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78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3" style:parent-style-name="Default" style:family="paragraph">
      <style:paragraph-properties fo:line-height="0.2777in" fo:margin-left="0.5in">
        <style:tab-stops/>
      </style:paragraph-properties>
      <style:text-properties style:use-window-font-color="true"/>
    </style:style>
    <style:style style:name="P114" style:parent-style-name="Default" style:list-style-name="LFO1" style:family="paragraph">
      <style:paragraph-properties fo:line-height="0.2777in"/>
      <style:text-properties style:use-window-font-color="true"/>
    </style:style>
    <style:style style:name="P115" style:parent-style-name="Default" style:list-style-name="LFO1" style:family="paragraph">
      <style:paragraph-properties fo:widows="2" fo:orphans="2" fo:line-height="0.2777in" fo:background-color="#FFFFFF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font-name-complex="新細明體" style:use-window-font-color="true"/>
    </style:style>
    <style:style style:name="T118" style:parent-style-name="預設段落字型" style:family="text">
      <style:text-properties style:font-name-complex="新細明體" style:use-window-font-color="true"/>
    </style:style>
    <style:style style:name="T119" style:parent-style-name="預設段落字型" style:family="text">
      <style:text-properties style:font-name-complex="新細明體" style:use-window-font-color="true"/>
    </style:style>
    <style:style style:name="T120" style:parent-style-name="預設段落字型" style:family="text">
      <style:text-properties style:font-name-complex="新細明體" style:use-window-font-color="true"/>
    </style:style>
    <style:style style:name="T121" style:parent-style-name="預設段落字型" style:family="text">
      <style:text-properties style:font-name-complex="新細明體" style:use-window-font-color="true"/>
    </style:style>
    <style:style style:name="T122" style:parent-style-name="預設段落字型" style:family="text">
      <style:text-properties style:font-name-complex="新細明體" style:use-window-font-color="true"/>
    </style:style>
    <style:style style:name="T123" style:parent-style-name="預設段落字型" style:family="text">
      <style:text-properties style:font-name-complex="新細明體" style:use-window-font-color="true"/>
    </style:style>
    <style:style style:name="P124" style:parent-style-name="Default" style:list-style-name="LFO1" style:family="paragraph">
      <style:paragraph-properties fo:widows="2" fo:orphans="2" fo:line-height="0.2777in" fo:background-color="#FFFFFF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新北市立鶯歌工商</text:span><text:span text:style-name="T3">110</text:span><text:span text:style-name="T4">學年度「</text:span><text:span text:style-name="T5">School open days</text:span><text:span text:style-name="T6">」線上活動實施計畫</text:span></text:p>
      <text:list text:style-name="LFO1" text:continue-numbering="true">
        <text:list-item>
          <text:p text:style-name="P7">依據：<text:bookmark-start text:name="_Hlk101970850"/>依據111年5月4日新北教技字第1110829511號辦理。<text:bookmark-end text:name="_Hlk101970850"/>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提供本市國中端教師、學生與家長了解本校的專業群科和課程特色。<text:s/></text:p>
        </text:list-item>
        <text:list-item>
          <text:p text:style-name="P10">增加國中端與本校的交流平台與機會。<text:s/></text:p>
        </text:list-item>
        <text:list-item>
          <text:p text:style-name="P11"><text:span text:style-name="T12">提升本校專業群科招生之質量。</text:span><text:span text:style-name="T13"><text:s/></text:span></text:p>
        </text:list-item>
      </text:list>
      <text:list text:style-name="LFO1" text:continue-numbering="true">
        <text:list-item>
          <text:p text:style-name="P14"><text:span text:style-name="T15">主辦單位：新北市政府教育局。</text:span></text:p>
        </text:list-item>
        <text:list-item>
          <text:p text:style-name="P16"><text:span text:style-name="T17">承辦單位：新北市立鶯歌工商。</text:span><text:span text:style-name="T18"><text:s/></text:span></text:p>
        </text:list-item>
        <text:list-item>
          <text:p text:style-name="P19"><text:span text:style-name="T20">參加對象及名額</text:span><text:span text:style-name="T21">：本市國中九年級學生，共</text:span><text:span text:style-name="T22">200</text:span><text:span text:style-name="T23">人，額滿為止。</text:span><text:span text:style-name="T24"><text:s/></text:span></text:p>
        </text:list-item>
        <text:list-item>
          <text:p text:style-name="P25">活動時間：111年6月18日(星期六)，<text:bookmark-start text:name="_Hlk101970459"/>14：00-16：00<text:bookmark-end text:name="_Hlk101970459"/></text:p>
        </text:list-item>
        <text:list-item>
          <text:p text:style-name="P26">線上網址：meet.google.com/dbv-zbod-afr</text:p>
        </text:list-item>
        <text:list-item>
          <text:p text:style-name="P27">活動內容：線上校園巡禮及線上輔導選填志願。</text:p>
        </text:list-item>
        <text:list-item>
          <text:p text:style-name="P28">報名方式：請各國中端承辦人協助調查參加學生名單，並將報名表<text:bookmark-start text:name="_Hlk103173808"/>Email寄至yk860@ykvs.ntpc.edu.tw</text:p>
        </text:list-item>
        <text:list-item>
          <text:p text:style-name="P29">報名截止日期：111年5月31日。</text:p>
        </text:list-item>
        <text:list-item>
          <text:p text:style-name="P30"><text:bookmark-end text:name="_Hlk103173808"/>全程參加本活動者頒發活動證明及小禮品一份。</text:p>
        </text:list-item>
        <text:list-item>
          <text:p text:style-name="P31">活動流程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/課程內容</text:p>
          </table:table-cell>
          <table:table-cell table:style-name="TableCell41">
            <text:p text:style-name="P42">主講/負責老師</text:p>
          </table:table-cell>
        </table:table-row>
        <table:table-row table:style-name="TableRow43">
          <table:table-cell table:style-name="TableCell44">
            <text:p text:style-name="P45">13：50-14：00</text:p>
          </table:table-cell>
          <table:table-cell table:style-name="TableCell46">
            <text:p text:style-name="P47">線上參加人員報到</text:p>
          </table:table-cell>
          <table:table-cell table:style-name="TableCell48">
            <text:p text:style-name="P49">輔導室</text:p>
          </table:table-cell>
        </table:table-row>
        <table:table-row table:style-name="TableRow50">
          <table:table-cell table:style-name="TableCell51">
            <text:p text:style-name="P52">14：00-14：05</text:p>
          </table:table-cell>
          <table:table-cell table:style-name="TableCell53">
            <text:p text:style-name="P54"><text:span text:style-name="T55">校長致詞及介紹學校行政主管、職業類科主任</text:span></text:p>
          </table:table-cell>
          <table:table-cell table:style-name="TableCell56">
            <text:p text:style-name="P57">顏校長龍源</text:p>
            <text:p text:style-name="P58">行政主管、各科主任</text:p>
          </table:table-cell>
        </table:table-row>
        <table:table-row table:style-name="TableRow59">
          <table:table-cell table:style-name="TableCell60">
            <text:p text:style-name="P61">14：05-14：15</text:p>
          </table:table-cell>
          <table:table-cell table:style-name="TableCell62">
            <text:p text:style-name="P63"><text:span text:style-name="T64">學校簡介</text:span><text:span text:style-name="T65">(</text:span><text:span text:style-name="T66">含學校影片</text:span><text:span text:style-name="T67">)</text:span></text:p>
          </table:table-cell>
          <table:table-cell table:style-name="TableCell68">
            <text:p text:style-name="P69">顏校長龍源</text:p>
          </table:table-cell>
        </table:table-row>
        <table:table-row table:style-name="TableRow70">
          <table:table-cell table:style-name="TableCell71">
            <text:p text:style-name="P72">14：15-15：00</text:p>
          </table:table-cell>
          <table:table-cell table:style-name="TableCell73">
            <text:p text:style-name="P74"><text:span text:style-name="T75">校園巡禮</text:span><text:span text:style-name="T76">-</text:span><text:span text:style-name="T77">專業群科線上導覽</text:span></text:p>
            <text:p text:style-name="P78"><text:span text:style-name="T79"><text:s/>(</text:span><text:span text:style-name="T80">陶工科</text:span><text:span text:style-name="T81">-</text:span><text:span text:style-name="T82">廣設科</text:span><text:span text:style-name="T83">-</text:span><text:span text:style-name="T84">美工科</text:span><text:span text:style-name="T85">-</text:span><text:span text:style-name="T86">資處科</text:span><text:span text:style-name="T87">-</text:span><text:span text:style-name="T88">資訊科</text:span><text:span text:style-name="T89">)</text:span></text:p>
          </table:table-cell>
          <table:table-cell table:style-name="TableCell90">
            <text:p text:style-name="P91">各科主任</text:p>
          </table:table-cell>
        </table:table-row>
        <table:table-row table:style-name="TableRow92">
          <table:table-cell table:style-name="TableCell93">
            <text:p text:style-name="P94">15：00-15：50</text:p>
          </table:table-cell>
          <table:table-cell table:style-name="TableCell95">
            <text:p text:style-name="P96"><text:span text:style-name="T97">線上輔導選填志願</text:span></text:p>
          </table:table-cell>
          <table:table-cell table:style-name="TableCell98">
            <text:p text:style-name="P99"><text:span text:style-name="T100">蔡耀德主任</text:span><text:span text:style-name="T101">(</text:span><text:span text:style-name="T102">12</text:span><text:span text:style-name="T103">年國教輔導團講師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15：50-16：00</text:p>
          </table:table-cell>
          <table:table-cell table:style-name="TableCell108">
            <text:p text:style-name="P109">綜合座談-QA時間</text:p>
          </table:table-cell>
          <table:table-cell table:style-name="TableCell110">
            <text:p text:style-name="P111">顏校長龍源</text:p>
            <text:p text:style-name="P112">實習、輔導及各科主任</text:p>
          </table:table-cell>
        </table:table-row>
      </table:table>
      <text:p text:style-name="P113"/>
      <text:list text:style-name="LFO1" text:continue-numbering="true">
        <text:list-item>
          <text:p text:style-name="P114">聯絡人：輔導主任何仲蓉，聯絡電話：02-26775040分機860</text:p>
        </text:list-item>
        <text:list-item>
          <text:p text:style-name="P115"><text:span text:style-name="T116">經費來源：本計畫由</text:span><text:span text:style-name="T117">教育局補助相關經費「</text:span><text:span text:style-name="T118">110</text:span><text:span text:style-name="T119">學年度技術型高中</text:span><text:span text:style-name="T120">School open days</text:span><text:span text:style-name="T121">活動</text:span><text:span text:style-name="T122">/L71T96</text:span><text:span text:style-name="T123">」項下支應。</text:span></text:p>
        </text:list-item>
        <text:list-item>
          <text:p text:style-name="P124">本計畫奉核定後實施，修正時亦同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c83d1a09d-c160-463a-aaa5-3e4957f8fdbb-11" style:display-name="fc83d1a09d-c160-463a-aaa5-3e4957f8fdbb-11" style:family="text">
      <style:text-properties style:font-name="標楷體" style:font-name-asian="標楷體" fo:font-weight="normal" style:font-weight-asian="normal" style:font-weight-complex="normal" fo:color="#000000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科主任，您好：                                                                   0   依文第0980004650號簽核辦理「清水高中八年級學生職業試探活動」，煩請各科協助下列事項，以利招生宣導工作順利完成：                          1、活動時間：12月9日(三)下午13：30-1：30(活動程序如附件一)            2、請推薦本校表現優秀之該校畢業校友(名單如附件二)，於活動中</dc:title>
    <dc:subject/>
    <meta:initial-creator>Administrator</meta:initial-creator>
    <dc:creator>Windows 使用者</dc:creator>
    <meta:creation-date>2022-05-13T00:51:00Z</meta:creation-date>
    <dc:date>2022-05-13T00:51:00Z</dc:date>
    <meta:print-date>2022-05-03T04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