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list-style-name="LFO1" style:family="paragraph">
      <style:text-properties style:font-name="Times New Roman" style:font-name-asian="標楷體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ableRow62" style:family="table-row">
      <style:table-row-properties style:min-row-height="0.675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68" style:family="table-row">
      <style:table-row-properties style:min-row-height="0.3951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" style:family="table-row">
      <style:table-row-properties style:min-row-height="0.3951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" style:family="table-row">
      <style:table-row-properties style:min-row-height="0.659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2.1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666in" fo:line-height="0.2083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100" style:family="table-row">
      <style:table-row-properties style:min-row-height="7.24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Times New Roman" style:font-name-asian="標楷體" fo:language="zh" fo:country="TW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124" style:parent-style-name="預設段落字型" style:family="text">
      <style:text-properties style:font-name="Times New Roman" style:font-name-asian="標楷體" fo:language="zh" fo:country="TW"/>
    </style:style>
    <style:style style:name="T125" style:parent-style-name="預設段落字型" style:family="text">
      <style:text-properties style:font-name="Times New Roman" style:font-name-asian="標楷體" fo:language="zh" fo:country="TW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fo:language="zh" fo:country="TW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5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6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8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text-align="end" fo:line-height="0.2083in"/>
      <style:text-properties style:font-name="Times New Roman" style:font-name-asian="標楷體" fo:color="#000000" style:font-size-complex="14pt"/>
    </style:style>
    <style:style style:name="P152" style:parent-style-name="內文" style:family="paragraph">
      <style:paragraph-properties fo:text-align="center" fo:line-height="0.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組請填年級學號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電話</text:p>
          </table:table-cell>
          <table:table-cell table:style-name="TableCell72" table:number-columns-spanned="4">
            <text:p text:style-name="P73">(手機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(宿舍或宅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有效</text:p>
            <text:p text:style-name="P83">電子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結書</text:p>
          </table:table-cell>
          <table:table-cell table:style-name="TableCell89" table:number-columns-spanned="5">
            <text:p text:style-name="P90">1.本人已確實閱讀「第二十一屆紅樓現代文學獎簡章」、「著作授權同意書」及「個人資料蒐集、處理及利用告知聲明書」，願遵守上述文件所列事項。</text:p>
            <text:p text:style-name="P91"><text:span text:style-name="T92">2.</text:span><text:span text:style-name="T93">本人所填繳資料均完整屬實，如不符上述文件之規定，視同放棄。</text:span><text:span text:style-name="T94"><text:s/></text:span></text:p>
            <text:p text:style-name="P95"/>
            <text:p text:style-name="P96">立同意書人（簽名）：</text:p>
            <text:p text:style-name="P97"/>
            <text:p text:style-name="P98">法定代理人（簽名）：</text:p>
            <text:p text:style-name="P99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著</text:span><text:span text:style-name="T104"><text:s/></text:span><text:span text:style-name="T105">作</text:span><text:span text:style-name="T106"><text:s/></text:span><text:span text:style-name="T107">授</text:span><text:span text:style-name="T108"><text:s/></text:span><text:span text:style-name="T109">權</text:span><text:span text:style-name="T110"><text:s/></text:span><text:span text:style-name="T111">同</text:span><text:span text:style-name="T112"><text:s/></text:span><text:span text:style-name="T113">意</text:span><text:span text:style-name="T114"><text:s/></text:span><text:span text:style-name="T115">書</text:span></text:p>
          </table:table-cell>
          <table:table-cell table:style-name="TableCell116" table:number-columns-spanned="5">
            <text:p text:style-name="P117"><text:s text:c="40"/></text:p>
            <text:p text:style-name="P118"/>
            <text:p text:style-name="P119"><text:span text:style-name="T120"><text:s/></text:span><text:span text:style-name="T121"><text:s text:c="28"/></text:span><text:span text:style-name="T122"><text:s/></text:span><text:span text:style-name="T123">（以下簡稱本人）投稿國立臺灣師範大學第</text:span><text:span text:style-name="T124">21</text:span><text:span text:style-name="T125">屆紅樓現代文學獎暨全國高中紅樓文學獎之作品為</text:span><text:span text:style-name="T126"><text:s text:c="27"/></text:span><text:span text:style-name="T127">。</text:span></text:p>
            <text:p text:style-name="P128"/>
            <text:p text:style-name="P129">本人同意並擔保以下條款：</text:p>
            <text:p text:style-name="P13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31"/>
            <text:p text:style-name="P132">二、本人同意將獲獎作品無償授權國立臺灣師範大學進行保存、重製、轉載、公開傳輸、公開播送、公開展示及編輯、出版等事宜。<text:s/></text:p>
            <text:p text:style-name="P133"/>
            <text:p text:style-name="P134">三、本人同意作品如入選決審，將透過網路形式公開。</text:p>
            <text:p text:style-name="P135"/>
            <text:p text:style-name="P136">四、本同意書為「非專屬授權」，本人對著作仍保有著作權。<text:s/></text:p>
            <text:p text:style-name="P137"/>
            <text:p text:style-name="P138">五、本同意書自簽訂日起生效。<text:s/></text:p>
            <text:p text:style-name="P139"/>
            <text:p text:style-name="P140"/>
            <text:p text:style-name="P141">此<text:s text:c="2"/>致<text:s text:c="3"/></text:p>
            <text:p text:style-name="P142">國立臺灣師範大學</text:p>
            <text:p text:style-name="P143"/>
            <text:p text:style-name="P144"/>
            <text:p text:style-name="P145">立同意書人或法定代理人（簽名）：</text:p>
            <text:p text:style-name="P146">身分證∕居留證字號：<text:s/></text:p>
            <text:p text:style-name="P147">行動電話：</text:p>
            <text:p text:style-name="P148">電子信箱：</text:p>
            <text:p text:style-name="P149">通訊地址：</text:p>
            <text:p text:style-name="P150"/>
            <text:p text:style-name="P15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2-01-19T23:34:00Z</meta:creation-date>
    <dc:date>2022-01-19T23:34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