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/>
    </style:style>
    <style:style style:name="P20" style:parent-style-name="內文" style:family="paragraph">
      <style:paragraph-properties fo:widows="2" fo:orphans="2"/>
    </style:style>
    <style:style style:name="P21" style:parent-style-name="內文" style:family="paragraph">
      <style:paragraph-properties fo:widows="2" fo:orphans="2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P25" style:parent-style-name="內文" style:family="paragraph">
      <style:paragraph-properties fo:widows="2" fo:orphans="2"/>
    </style:style>
    <style:style style:name="P26" style:parent-style-name="內文" style:family="paragraph">
      <style:paragraph-properties fo:widows="2" fo:orphans="2"/>
    </style:style>
    <style:style style:name="P27" style:parent-style-name="內文" style:family="paragraph">
      <style:paragraph-properties fo:widows="2" fo:orphans="2"/>
    </style:style>
    <style:style style:name="P28" style:parent-style-name="內文" style:family="paragraph">
      <style:paragraph-properties fo:widows="2" fo:orphans="2"/>
    </style:style>
    <style:style style:name="P29" style:parent-style-name="內文" style:family="paragraph">
      <style:paragraph-properties fo:widows="2" fo:orphans="2"/>
    </style:style>
    <style:style style:name="P30" style:parent-style-name="內文" style:family="paragraph">
      <style:paragraph-properties fo:widows="2" fo:orphans="2"/>
    </style:style>
    <style:style style:name="P31" style:parent-style-name="內文" style:family="paragraph">
      <style:paragraph-properties fo:widows="2" fo:orphans="2"/>
    </style:style>
    <style:style style:name="P32" style:parent-style-name="內文" style:family="paragraph">
      <style:paragraph-properties fo:widows="2" fo:orphans="2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widows="2" fo:orphans="2"/>
    </style:style>
    <style:style style:name="P45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0" draw:style-name="a0" draw:name="Text Box 4" text:anchor-type="paragraph" svg:x="3.83333in" svg:y="-0.25in" svg:width="2.89514in" svg:height="0.375in" style:rel-width="scale" style:rel-height="scale"><draw:text-box><text:p text:style-name="內文">小說格式(請以新細明體12號字撰寫)</text:p></draw:text-box><svg:title/><svg:desc/></draw:frame><text:s text:c="21"/></text:p>
      <text:p text:style-name="P2">〈篇名〉</text:p>
      <text:p text:style-name="P3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4"><draw:frame draw:z-index="251657728" draw:id="id1" draw:style-name="a1" draw:name="Text Box 5" text:anchor-type="paragraph" svg:x="3.78125in" svg:y="-0.125in" svg:width="2.91667in" svg:height="0.375in" style:rel-width="scale" style:rel-height="scale"><draw:text-box><text:p text:style-name="內文">散文格式(請以新細明體12號字撰寫)</text:p></draw:text-box><svg:title/><svg:desc/></draw:frame><text:s text:c="18"/></text:p>
      <text:p text:style-name="P5">〈篇名〉</text:p>
      <text:p text:style-name="P6"/>
      <text:p text:style-name="內文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"><draw:frame draw:z-index="251658752" draw:id="id2" draw:style-name="a2" draw:name="Text Box 6" text:anchor-type="paragraph" svg:x="3.75in" svg:y="-0.08333in" svg:width="3.02014in" svg:height="0.375in" style:rel-width="scale" style:rel-height="scale"><draw:text-box><text:p text:style-name="內文">現代詩格式(請以新細明體14號字撰寫)</text:p><text:p text:style-name="內文"/></draw:text-box><svg:title/><svg:desc/></draw:frame><text:s text:c="18"/></text:p>
      <text:p text:style-name="P8">〈篇名〉</text:p>
      <text:p text:style-name="P9"/>
      <text:p text:style-name="P10"><text:s text:c="4"/>請從此處開始撰寫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1"><draw:frame draw:z-index="251660800" draw:id="id3" draw:style-name="a3" draw:name="Text Box 6" text:anchor-type="paragraph" svg:x="3.21875in" svg:y="0in" svg:width="3.41667in" svg:height="0.375in" style:rel-width="scale" style:rel-height="scale"><draw:text-box><text:p text:style-name="內文">舞臺劇劇本格式(請以新細明體12號字撰寫)</text:p><text:p text:style-name="內文"/></draw:text-box><svg:title/><svg:desc/></draw:frame></text:p>
      <text:p text:style-name="P12"/>
      <text:p text:style-name="P13">〈篇名〉</text:p>
      <text:p text:style-name="P14"/>
      <text:p text:style-name="內文"><text:span text:style-name="T15"><text:s text:c="2"/></text:span><text:s text:c="2"/>請從此處開始撰寫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</meta:initial-creator>
    <dc:creator>user</dc:creator>
    <meta:creation-date>2022-01-19T23:35:00Z</meta:creation-date>
    <dc:date>2022-01-19T23:35:00Z</dc:date>
    <meta:template xlink:href="Normal" xlink:type="simple"/>
    <meta:editing-cycles>2</meta:editing-cycles>
    <meta:editing-duration>PT60S</meta:editing-duration>
    <meta:document-statistic meta:page-count="4" meta:paragraph-count="1" meta:word-count="40" meta:character-count="273" meta:row-count="1" meta:non-whitespace-character-count="234"/>
  </office:meta>
</office:document-meta>
</file>