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JhengHei UI Light" svg:font-family="Microsoft JhengHei UI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548in" fo:margin-left="1.9791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S Gothic" style:text-position="-9% 100%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MS Gothic" fo:letter-spacing="0.0006in" style:text-position="-9% 100%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MS Gothic" style:text-position="-9% 100%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MS Gothic" fo:letter-spacing="-0.0027in" style:text-position="-9% 100%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MS Gothic" style:text-position="-9% 100%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MS Gothic" fo:letter-spacing="-0.0034in" style:text-position="-9% 100%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MS Gothic" style:text-position="-9% 100%" fo:font-size="22pt" style:font-size-asian="22pt" style:font-size-complex="22pt"/>
    </style:style>
    <style:style style:name="P9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1534in" style:use-optimal-column-width="false"/>
    </style:style>
    <style:style style:name="TableColumn14" style:family="table-column">
      <style:table-column-properties style:column-width="2.0743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2.068in" style:use-optimal-column-width="false"/>
    </style:style>
    <style:style style:name="Table12" style:family="table">
      <style:table-properties style:width="6.6763in" fo:margin-left="0.0777in" table:align="left"/>
    </style:style>
    <style:style style:name="TableRow17" style:family="table-row">
      <style:table-row-properties style:row-height="0.6006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0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3" style:parent-style-name="內文" style:family="paragraph">
      <style:paragraph-properties fo:margin-bottom="0in" fo:line-height="100%" fo:margin-left="0.4798in" fo:margin-right="-0.0138in">
        <style:tab-stops>
          <style:tab-stop style:type="left" style:position="0.5479in"/>
          <style:tab-stop style:type="left" style:position="1.1034in"/>
        </style:tab-stops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6" style:parent-style-name="內文" style:family="paragraph">
      <style:paragraph-properties fo:margin-bottom="0in" fo:line-height="100%" fo:margin-left="0.2423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2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7" style:parent-style-name="內文" style:family="paragraph">
      <style:paragraph-properties fo:margin-bottom="0in" fo:line-height="100%" fo:margin-left="0.2423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row-height="0.6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3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8" style:parent-style-name="內文" style:family="paragraph">
      <style:paragraph-properties fo:margin-bottom="0in" fo:line-height="100%" fo:margin-left="0.2423in" fo:margin-right="-0.0138in">
        <style:tab-stops>
          <style:tab-stop style:type="left" style:position="0.6604in"/>
        </style:tab-stops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6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54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57" style:parent-style-name="內文" style:family="paragraph">
      <style:paragraph-properties fo:margin-bottom="0in" fo:line-height="100%" fo:margin-left="0.4798in" fo:margin-right="-0.0138in">
        <style:tab-stops>
          <style:tab-stop style:type="left" style:position="0.5479in"/>
          <style:tab-stop style:type="left" style:position="1.1034in"/>
        </style:tab-stops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60" style:parent-style-name="內文" style:family="paragraph">
      <style:paragraph-properties fo:margin-bottom="0in" fo:line-height="100%" fo:margin-left="0.2423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7604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top="0.0097in" fo:margin-bottom="0in" fo:line-heigh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631in" fo:margin-bottom="0in" fo:line-height="100%" fo:margin-left="0.493in" fo:margin-right="0.4791in">
        <style:tab-stops>
          <style:tab-stop style:type="left" style:position="0.7708in"/>
        </style:tab-stops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P69" style:parent-style-name="內文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0" style:parent-style-name="內文" style:family="paragraph">
      <style:paragraph-properties fo:margin-bottom="0in" fo:line-height="100%" fo:margin-right="0.0701in"/>
    </style:style>
    <style:style style:name="T71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S Gothic" fo:letter-spacing="0.0027in" style:text-scale="99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S Gothic" fo:letter-spacing="-0.0465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letter-spacing="-0.015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87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2" style:parent-style-name="內文" style:family="paragraph">
      <style:paragraph-properties fo:margin-bottom="0in" fo:line-height="100%" fo:margin-left="0.2423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row-height="0.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8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593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08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6902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0034in" fo:margin-bottom="0in" fo:line-height="0.1527in"/>
      <style:text-properties style:font-name="標楷體" style:font-name-asian="標楷體"/>
    </style:style>
    <style:style style:name="P114" style:parent-style-name="內文" style:family="paragraph">
      <style:paragraph-properties fo:margin-bottom="0in" fo:line-height="100%" fo:margin-left="0.1291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1.4805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0013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1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bottom="0in" fo:line-height="100%" fo:margin-left="0.3527in" fo:margin-right="-0.0138in">
        <style:tab-stops/>
      </style:paragraph-properties>
      <style:text-properties style:font-name="標楷體" style:font-name-asian="標楷體" style:font-name-complex="MS Gothic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7" style:parent-style-name="內文" style:family="paragraph">
      <style:paragraph-properties fo:margin-bottom="0in" fo:line-height="126%" fo:margin-left="-0.0041in" fo:margin-right="0.1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MS Gothic" fo:letter-spacing="0.0006i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P137" style:parent-style-name="內文" style:family="paragraph">
      <style:paragraph-properties fo:margin-bottom="0in" fo:line-height="126%" fo:margin-left="-0.0041in" fo:margin-right="0.12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S Gothic" fo:letter-spacing="-0.0027i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P158" style:parent-style-name="內文" style:master-page-name="MP1" style:family="paragraph">
      <style:paragraph-properties fo:break-before="page" fo:text-align="center" fo:margin-bottom="0in" fo:line-height="0.302in" fo:margin-left="2.0583in" fo:margin-right="2.0805in">
        <style:tab-stops/>
      </style:paragraph-properties>
    </style:style>
    <style:style style:name="T159" style:parent-style-name="預設段落字型" style:family="text">
      <style:text-properties style:font-name="Microsoft JhengHei UI Light" style:font-name-asian="Microsoft JhengHei UI Light" style:font-name-complex="Microsoft JhengHei UI Light" style:text-position="-3.1% 100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Microsoft JhengHei UI Light" style:font-name-asian="Microsoft JhengHei UI Light" style:font-name-complex="Microsoft JhengHei UI Light" fo:letter-spacing="-0.0034in" style:text-position="-3.1% 100%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Microsoft JhengHei UI Light" style:font-name-asian="Microsoft JhengHei UI Light" style:font-name-complex="Microsoft JhengHei UI Light" style:text-position="-3.1% 100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Microsoft JhengHei UI Light" style:font-name-asian="Microsoft JhengHei UI Light" style:font-name-complex="Microsoft JhengHei UI Light" fo:letter-spacing="-0.0034in" style:text-position="-3.1% 100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Microsoft JhengHei UI Light" style:font-name-asian="Microsoft JhengHei UI Light" style:font-name-complex="Microsoft JhengHei UI Light" style:text-position="-3.1% 100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Microsoft JhengHei UI Light" style:font-name-asian="Microsoft JhengHei UI Light" style:font-name-complex="Microsoft JhengHei UI Light" fo:letter-spacing="-0.0034in" style:text-position="-3.1% 100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Microsoft JhengHei UI Light" style:font-name-asian="Microsoft JhengHei UI Light" style:font-name-complex="Microsoft JhengHei UI Light" style:text-position="-3.1% 100%" fo:font-size="16pt" style:font-size-asian="16pt" style:font-size-complex="16pt" style:language-asian="zh" style:country-asian="TW"/>
    </style:style>
    <style:style style:name="P166" style:parent-style-name="內文" style:family="paragraph">
      <style:paragraph-properties fo:text-align="justify" fo:margin-top="0.0118in" fo:margin-bottom="0in" fo:line-height="100%" fo:margin-left="0.0784in" fo:margin-right="0.0625in">
        <style:tab-stops/>
      </style:paragraph-properties>
    </style:style>
    <style:style style:name="T16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Microsoft JhengHei UI Light" style:font-name-asian="Microsoft JhengHei UI Light" style:font-name-complex="Microsoft JhengHei UI Light" fo:letter-spacing="-0.0361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Microsoft JhengHei UI Light" style:font-name-asian="Microsoft JhengHei UI Light" style:font-name-complex="Microsoft JhengHei UI Light" fo:letter-spacing="-0.0368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Microsoft JhengHei UI Light" style:font-name-asian="Microsoft JhengHei UI Light" style:font-name-complex="Microsoft JhengHei UI Light" fo:letter-spacing="0.0034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Microsoft JhengHei UI Light" style:font-name-asian="Microsoft JhengHei UI Light" style:font-name-complex="Microsoft JhengHei UI Light" fo:letter-spacing="0.002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Microsoft JhengHei UI Light" style:font-name-asian="Microsoft JhengHei UI Light" style:font-name-complex="Microsoft JhengHei UI Light" fo:letter-spacing="-0.016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Microsoft JhengHei UI Light" style:font-name-asian="Microsoft JhengHei UI Light" style:font-name-complex="Microsoft JhengHei UI Light" fo:letter-spacing="-0.0368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text-align="justify" fo:margin-top="0.0013in" fo:margin-bottom="0in" fo:line-height="100%" fo:margin-left="0.0784in" fo:margin-right="4.2743in">
        <style:tab-stops/>
      </style:paragraph-properties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top="0.0152in" fo:margin-bottom="0in" fo:line-height="0.2736in" fo:margin-left="0.3784in" fo:margin-right="0.0645in" fo:text-indent="-0.1333in">
        <style:tab-stops/>
      </style:paragraph-properties>
    </style:style>
    <style:style style:name="T184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Microsoft JhengHei UI Light" style:font-name-asian="Microsoft JhengHei UI Light" style:font-name-complex="Microsoft JhengHei UI Light" fo:letter-spacing="-0.0597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Microsoft JhengHei UI Light" style:font-name-asian="Microsoft JhengHei UI Light" style:font-name-complex="Microsoft JhengHei UI Light" fo:letter-spacing="-0.0597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Microsoft JhengHei UI Light" style:font-name-asian="Microsoft JhengHei UI Light" style:font-name-complex="Microsoft JhengHei UI Light" fo:letter-spacing="-0.0298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Microsoft JhengHei UI Light" style:font-name-asian="Microsoft JhengHei UI Light" style:font-name-complex="Microsoft JhengHei UI Light" fo:letter-spacing="-0.0597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margin-bottom="0in" fo:line-height="0.2645in" fo:margin-left="0.2451in" fo:margin-right="-0.0138in">
        <style:tab-stops/>
      </style:paragraph-properties>
    </style:style>
    <style:style style:name="T197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margin-bottom="0in" fo:line-height="0.2736in" fo:margin-left="0.2451in" fo:margin-right="-0.0138in">
        <style:tab-stops/>
      </style:paragraph-properties>
    </style:style>
    <style:style style:name="T199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Microsoft JhengHei UI Light" style:font-name-asian="Microsoft JhengHei UI Light" style:font-name-complex="Microsoft JhengHei UI Light" fo:letter-spacing="0.0013in" style:text-position="-8.3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Microsoft JhengHei UI Light" style:font-name-asian="Microsoft JhengHei UI Light" style:font-name-complex="Microsoft JhengHei UI Light" fo:letter-spacing="-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3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4" style:parent-style-name="預設段落字型" style:family="text">
      <style:text-properties style:font-name="Microsoft JhengHei UI Light" style:font-name-asian="Microsoft JhengHei UI Light" style:font-name-complex="Microsoft JhengHei UI Light" fo:letter-spacing="-0.0479in" style:text-position="-8.3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margin-top="0.0034in" fo:margin-bottom="0in" fo:line-height="100%" fo:margin-left="0.2451in" fo:margin-right="-0.0138in">
        <style:tab-stops/>
      </style:paragraph-properties>
    </style:style>
    <style:style style:name="T207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margin-bottom="0in" fo:line-height="0.2736in" fo:margin-left="0.2451in" fo:margin-right="-0.0138in">
        <style:tab-stops/>
      </style:paragraph-properties>
    </style:style>
    <style:style style:name="T210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Microsoft JhengHei UI Light" style:font-name-asian="Microsoft JhengHei UI Light" style:font-name-complex="Microsoft JhengHei UI Light" fo:letter-spacing="0.002in" style:text-position="-8.3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margin-top="0.0027in" fo:margin-bottom="0in" fo:line-height="100%" fo:margin-left="0.2451in" fo:margin-right="0.027in">
        <style:tab-stops/>
      </style:paragraph-properties>
    </style:style>
    <style:style style:name="T214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Microsoft JhengHei UI Light" style:font-name-asian="Microsoft JhengHei UI Light" style:font-name-complex="Microsoft JhengHei UI Light" fo:letter-spacing="0.002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Microsoft JhengHei UI Light" style:font-name-asian="Microsoft JhengHei UI Light" style:font-name-complex="Microsoft JhengHei UI Light" fo:letter-spacing="-0.0069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Microsoft JhengHei UI Light" style:font-name-asian="Microsoft JhengHei UI Light" style:font-name-complex="Microsoft JhengHei UI Light" fo:letter-spacing="-0.0062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Microsoft JhengHei UI Light" style:font-name-asian="Microsoft JhengHei UI Light" style:font-name-complex="Microsoft JhengHei UI Light" fo:letter-spacing="-0.0069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Microsoft JhengHei UI Light" style:font-name-asian="Microsoft JhengHei UI Light" style:font-name-complex="Microsoft JhengHei UI Light" fo:letter-spacing="-0.0062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Microsoft JhengHei UI Light" style:font-name-asian="Microsoft JhengHei UI Light" style:font-name-complex="Microsoft JhengHei UI Light" fo:letter-spacing="0.0034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Microsoft JhengHei UI Light" style:font-name-asian="Microsoft JhengHei UI Light" style:font-name-complex="Microsoft JhengHei UI Light" fo:letter-spacing="-0.0069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Microsoft JhengHei UI Light" style:font-name-asian="Microsoft JhengHei UI Light" style:font-name-complex="Microsoft JhengHei UI Light" fo:letter-spacing="-0.0055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Microsoft JhengHei UI Light" style:font-name-asian="Microsoft JhengHei UI Light" style:font-name-complex="Microsoft JhengHei UI Light" fo:letter-spacing="0.0034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Microsoft JhengHei UI Light" style:font-name-asian="Microsoft JhengHei UI Light" style:font-name-complex="Microsoft JhengHei UI Light" fo:letter-spacing="0.0034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fo:text-align="justify" fo:margin-top="0.0083in" fo:margin-bottom="0in" fo:line-height="0.2763in" fo:margin-left="0.0784in" fo:margin-right="0.0645in">
        <style:tab-stops/>
      </style:paragraph-properties>
    </style:style>
    <style:style style:name="T25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Microsoft JhengHei UI Light" style:font-name-asian="Microsoft JhengHei UI Light" style:font-name-complex="Microsoft JhengHei UI Light" fo:letter-spacing="-0.016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Microsoft JhengHei UI Light" style:font-name-asian="Microsoft JhengHei UI Light" style:font-name-complex="Microsoft JhengHei UI Light" fo:letter-spacing="-0.0166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Microsoft JhengHei UI Light" style:font-name-asian="Microsoft JhengHei UI Light" style:font-name-complex="Microsoft JhengHei UI Light" fo:letter-spacing="-0.0166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Microsoft JhengHei UI Light" style:font-name-asian="Microsoft JhengHei UI Light" style:font-name-complex="Microsoft JhengHei UI Light" fo:letter-spacing="-0.0368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Microsoft JhengHei UI Light" style:font-name-asian="Microsoft JhengHei UI Light" style:font-name-complex="Microsoft JhengHei UI Light" fo:letter-spacing="0.002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fo:text-align="justify" fo:margin-top="0.002in" fo:margin-bottom="0in" fo:line-height="0.2736in" fo:margin-left="0.0784in" fo:margin-right="0.0631in">
        <style:tab-stops/>
      </style:paragraph-properties>
    </style:style>
    <style:style style:name="T264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Microsoft JhengHei UI Light" style:font-name-asian="Microsoft JhengHei UI Light" style:font-name-complex="Microsoft JhengHei UI Light" fo:letter-spacing="-0.0027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Microsoft JhengHei UI Light" style:font-name-asian="Microsoft JhengHei UI Light" style:font-name-complex="Microsoft JhengHei UI Light" fo:letter-spacing="-0.0027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9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1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2" style:parent-style-name="預設段落字型" style:family="text">
      <style:text-properties style:font-name="Microsoft JhengHei UI Light" style:font-name-asian="Microsoft JhengHei UI Light" style:font-name-complex="Microsoft JhengHei UI Light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3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4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5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6" style:parent-style-name="預設段落字型" style:family="text">
      <style:text-properties style:font-name="Microsoft JhengHei UI Light" style:font-name-asian="Microsoft JhengHei UI Light" style:font-name-complex="Microsoft JhengHei UI Light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8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9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Microsoft JhengHei UI Light" style:font-name-asian="Microsoft JhengHei UI Light" style:font-name-complex="Microsoft JhengHei UI Light" fo:letter-spacing="-0.0069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text-align="justify" fo:margin-bottom="0in" fo:line-height="0.2645in" fo:margin-left="0.0784in" fo:margin-right="4.9409in">
        <style:tab-stops/>
      </style:paragraph-properties>
    </style:style>
    <style:style style:name="T295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margin-bottom="0in" fo:line-height="0.2736in" fo:margin-left="0.2451in" fo:margin-right="-0.0138in">
        <style:tab-stops/>
      </style:paragraph-properties>
    </style:style>
    <style:style style:name="T297" style:parent-style-name="預設段落字型" style:family="text">
      <style:text-properties style:font-name="Microsoft JhengHei UI Light" style:font-name-asian="Microsoft JhengHei UI Light" style:font-name-complex="Microsoft JhengHei UI Light" fo:letter-spacing="-0.0013in" style:text-position="-8.3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Microsoft JhengHei UI Light" style:font-name-asian="Microsoft JhengHei UI Light" style:font-name-complex="Microsoft JhengHei UI Light" fo:letter-spacing="0.0006in" style:text-position="-8.3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Microsoft JhengHei UI Light" style:font-name-asian="Microsoft JhengHei UI Light" style:font-name-complex="Microsoft JhengHei UI Light" fo:letter-spacing="0.0006in" style:text-position="-8.3% 100%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margin-top="0.0152in" fo:margin-bottom="0in" fo:line-height="0.2736in" fo:margin-left="0.3784in" fo:margin-right="0.125in" fo:text-indent="-0.1333in">
        <style:tab-stops/>
      </style:paragraph-properties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fo:margin-top="0.0034in" fo:margin-bottom="0in" fo:line-height="0.2736in" fo:margin-left="0.3784in" fo:margin-right="0.1423in" fo:text-indent="-0.1333in">
        <style:tab-stops/>
      </style:paragraph-properties>
    </style:style>
    <style:style style:name="T305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Microsoft JhengHei UI Light" style:font-name-asian="Microsoft JhengHei UI Light" style:font-name-complex="Microsoft JhengHei UI Light" fo:letter-spacing="-0.0097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Microsoft JhengHei UI Light" style:font-name-asian="Microsoft JhengHei UI Light" style:font-name-complex="Microsoft JhengHei UI Light" fo:letter-spacing="-0.0104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Microsoft JhengHei UI Light" style:font-name-asian="Microsoft JhengHei UI Light" style:font-name-complex="Microsoft JhengHei UI Light" fo:letter-spacing="0.0034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fo:margin-top="0.0027in" fo:margin-bottom="0in" fo:line-height="0.2736in" fo:margin-left="0.275in" fo:margin-right="0.0645in" fo:text-indent="-0.1965in">
        <style:tab-stops/>
      </style:paragraph-properties>
    </style:style>
    <style:style style:name="T315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fo:margin-top="0.0006in" fo:margin-bottom="0in" fo:line-height="0.2763in" fo:margin-left="0.275in" fo:margin-right="0.0611in">
        <style:tab-stops/>
      </style:paragraph-properties>
    </style:style>
    <style:style style:name="T31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margin-bottom="0in" fo:line-height="0.2604in" fo:margin-left="0.275in" fo:margin-right="-0.0138in">
        <style:tab-stops/>
      </style:paragraph-properties>
    </style:style>
    <style:style style:name="T323" style:parent-style-name="預設段落字型" style:family="text">
      <style:text-properties style:font-name="Microsoft JhengHei UI Light" style:font-name-asian="Microsoft JhengHei UI Light" style:font-name-complex="Microsoft JhengHei UI Light" style:text-position="-4.1% 100%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text-align="justify" fo:margin-top="0.0027in" fo:margin-bottom="0in" fo:line-height="100%" fo:margin-left="0.0784in" fo:margin-right="5.4409in">
        <style:tab-stops/>
      </style:paragraph-properties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fo:margin-bottom="0in" fo:line-height="100%" fo:margin-left="0.3784in" fo:margin-right="0.125in" fo:text-indent="-0.1333in">
        <style:tab-stops/>
      </style:paragraph-properties>
    </style:style>
    <style:style style:name="T326" style:parent-style-name="預設段落字型" style:family="text">
      <style:text-properties style:font-name="Microsoft JhengHei UI Light" style:font-name-asian="Microsoft JhengHei UI Light" style:font-name-complex="Microsoft JhengHei UI Light" fo:letter-spacing="-0.0013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Microsoft JhengHei UI Light" style:font-name-asian="Microsoft JhengHei UI Light" style:font-name-complex="Microsoft JhengHei UI Light" fo:letter-spacing="-0.0194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Microsoft JhengHei UI Light" style:font-name-asian="Microsoft JhengHei UI Light" style:font-name-complex="Microsoft JhengHei UI Light" fo:letter-spacing="0.002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margin-top="0.0069in" fo:margin-bottom="0in" fo:line-height="0.2763in" fo:margin-left="0.3784in" fo:margin-right="0.0618in" fo:text-indent="-0.1333in">
        <style:tab-stops/>
      </style:paragraph-properties>
    </style:style>
    <style:style style:name="T333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Microsoft JhengHei UI Light" style:font-name-asian="Microsoft JhengHei UI Light" style:font-name-complex="Microsoft JhengHei UI Light" fo:letter-spacing="-0.0097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Microsoft JhengHei UI Light" style:font-name-asian="Microsoft JhengHei UI Light" style:font-name-complex="Microsoft JhengHei UI Light" fo:letter-spacing="-0.0097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Microsoft JhengHei UI Light" style:font-name-asian="Microsoft JhengHei UI Light" style:font-name-complex="Microsoft JhengHei UI Light" fo:letter-spacing="0.002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Microsoft JhengHei UI Light" style:font-name-asian="Microsoft JhengHei UI Light" style:font-name-complex="Microsoft JhengHei UI Light" fo:letter-spacing="0.0006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Microsoft JhengHei UI Light" style:font-name-asian="Microsoft JhengHei UI Light" style:font-name-complex="Microsoft JhengHei UI Light" fo:letter-spacing="-0.0006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43" style:parent-style-name="內文" style:master-page-name="MP2" style:family="paragraph">
      <style:paragraph-properties fo:break-before="page" fo:margin-bottom="0in" fo:line-height="0.2493in" fo:margin-left="0.3784in" fo:margin-right="-0.0138in">
        <style:tab-stops/>
      </style:paragraph-properties>
    </style:style>
    <style:style style:name="T344" style:parent-style-name="預設段落字型" style:family="text">
      <style:text-properties style:font-name="Microsoft JhengHei UI Light" style:font-name-asian="Microsoft JhengHei UI Light" style:font-name-complex="Microsoft JhengHei UI Light" style:text-position="-4.1% 100%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fo:margin-top="0.0152in" fo:margin-bottom="0in" fo:line-height="0.2736in" fo:margin-left="0.3784in" fo:margin-right="0.0833in" fo:text-indent="-0.1333in">
        <style:tab-stops/>
      </style:paragraph-properties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fo:margin-top="0.0034in" fo:margin-bottom="0in" fo:line-height="0.2736in" fo:margin-left="0.275in" fo:margin-right="0.0229in" fo:text-indent="-0.1965in">
        <style:tab-stops/>
      </style:paragraph-properties>
    </style:style>
    <style:style style:name="T347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Microsoft JhengHei UI Light" style:font-name-asian="Microsoft JhengHei UI Light" style:font-name-complex="Microsoft JhengHei UI Light" fo:letter-spacing="-0.0034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50" style:parent-style-name="內文" style:family="paragraph">
      <style:paragraph-properties fo:margin-bottom="0in" fo:line-height="0.2645in" fo:margin-left="0.275in" fo:margin-right="-0.0138in">
        <style:tab-stops/>
      </style:paragraph-properties>
    </style:style>
    <style:style style:name="T351" style:parent-style-name="預設段落字型" style:family="text">
      <style:text-properties style:font-name="Microsoft JhengHei UI Light" style:font-name-asian="Microsoft JhengHei UI Light" style:font-name-complex="Microsoft JhengHei UI Light" style:text-position="-8.3% 100%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fo:margin-top="0.0027in" fo:margin-bottom="0in" fo:line-height="100%" fo:margin-left="0.0784in" fo:margin-right="-0.0138in">
        <style:tab-stops/>
      </style:paragraph-properties>
    </style:style>
    <style:style style:name="T353" style:parent-style-name="預設段落字型" style:family="text">
      <style:text-properties style:font-name="Times New Roman" style:font-name-asian="Times New Roman" style:font-name-complex="Times New Roman" fo:letter-spacing="0.0013in" style:text-scale="107%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P355" style:parent-style-name="內文" style:family="paragraph">
      <style:paragraph-properties fo:margin-bottom="0in" fo:line-height="0.2645in" fo:margin-left="1.0791in" fo:margin-right="-0.0138in">
        <style:tab-stops>
          <style:tab-stop style:type="left" style:position="3.8513in"/>
          <style:tab-stop style:type="left" style:position="4.1847in"/>
          <style:tab-stop style:type="left" style:position="4.6013in"/>
          <style:tab-stop style:type="left" style:position="5.018in"/>
        </style:tab-stops>
      </style:paragraph-properties>
    </style:style>
    <style:style style:name="T356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8" style:parent-style-name="預設段落字型" style:family="text">
      <style:text-properties style:font-name="Microsoft JhengHei UI Light" style:font-name-asian="Microsoft JhengHei UI Light" style:font-name-complex="Microsoft JhengHei UI Light" fo:letter-spacing="-0.0152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9" style:parent-style-name="預設段落字型" style:family="text">
      <style:text-properties style:font-name="Microsoft JhengHei UI Light" style:font-name-asian="Microsoft JhengHei UI Light" style:font-name-complex="Microsoft JhengHei UI Light" fo:letter-spacing="0.0027in" style:text-scale="99%" style:text-position="-12.5% 100%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Microsoft JhengHei UI Light" style:font-name-asian="Microsoft JhengHei UI Light" style:font-name-complex="Microsoft JhengHei UI Light" fo:letter-spacing="-0.0006in" style:text-scale="99%" style:text-position="-12.5% 100%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3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4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6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7" style:parent-style-name="預設段落字型" style:family="text">
      <style:text-properties style:font-name="Microsoft JhengHei UI Light" style:font-name-asian="Microsoft JhengHei UI Light" style:font-name-complex="Microsoft JhengHei UI Light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69" style:parent-style-name="內文" style:family="paragraph">
      <style:paragraph-properties fo:margin-top="0.0083in" fo:margin-bottom="0in" fo:line-height="0.1944in"/>
      <style:text-properties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margin-bottom="0in" fo:line-height="0.2173in" fo:margin-left="1.0791in" fo:margin-right="-0.0138in">
        <style:tab-stops>
          <style:tab-stop style:type="left" style:position="0.3236in"/>
          <style:tab-stop style:type="left" style:position="3.8513in"/>
          <style:tab-stop style:type="left" style:position="4.1847in"/>
          <style:tab-stop style:type="left" style:position="4.6013in"/>
          <style:tab-stop style:type="left" style:position="5.018in"/>
        </style:tab-stops>
      </style:paragraph-properties>
    </style:style>
    <style:style style:name="T37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4" style:parent-style-name="預設段落字型" style:family="text">
      <style:text-properties style:font-name="Microsoft JhengHei UI Light" style:font-name-asian="Microsoft JhengHei UI Light" style:font-name-complex="Microsoft JhengHei UI Light" fo:letter-spacing="-0.0152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5" style:parent-style-name="預設段落字型" style:family="text">
      <style:text-properties style:font-name="Microsoft JhengHei UI Light" style:font-name-asian="Microsoft JhengHei UI Light" style:font-name-complex="Microsoft JhengHei UI Light" fo:letter-spacing="0.0027in" style:text-scale="99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Microsoft JhengHei UI Light" style:font-name-asian="Microsoft JhengHei UI Light" style:font-name-complex="Microsoft JhengHei UI Light" fo:letter-spacing="-0.0006in" style:text-scale="99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9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0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2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3" style:parent-style-name="預設段落字型" style:family="text">
      <style:text-properties style:font-name="Microsoft JhengHei UI Light" style:font-name-asian="Microsoft JhengHei UI Light" style:font-name-complex="Microsoft JhengHei UI Light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</office:automatic-styles>
  <office:body>
    <office:text text:use-soft-page-breaks="true">
      <text:p text:style-name="P1"><text:span text:style-name="T2">立法</text:span><text:span text:style-name="T3">院</text:span><text:span text:style-name="T4">院</text:span><text:span text:style-name="T5">區</text:span><text:span text:style-name="T6">參觀申</text:span><text:span text:style-name="T7">請</text:span><text:span text:style-name="T8">表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申請日期</text:p>
          </table:table-cell>
          <table:table-cell table:style-name="TableCell21">
            <text:p text:style-name="P22"/>
            <text:p text:style-name="P23">年<text:tab/>月<text:tab/>日</text:p>
          </table:table-cell>
          <table:table-cell table:style-name="TableCell24">
            <text:p text:style-name="P25"/>
            <text:p text:style-name="P26">申請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申 請 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電子信箱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傳<text:tab/>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參訪日期</text:p>
          </table:table-cell>
          <table:table-cell table:style-name="TableCell55">
            <text:p text:style-name="P56"/>
            <text:p text:style-name="P57">年<text:tab/>月<text:tab/>日</text:p>
          </table:table-cell>
          <table:table-cell table:style-name="TableCell58">
            <text:p text:style-name="P59"/>
            <text:p text:style-name="P60">參訪人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抵達時間</text:p>
          </table:table-cell>
          <table:table-cell table:style-name="TableCell67">
            <text:p text:style-name="P68">時<text:tab/>分</text:p>
            <text:p text:style-name="P69"/>
            <text:p text:style-name="P70"><text:span text:style-name="T71">(</text:span><text:span text:style-name="T72">參訪</text:span><text:span text:style-name="T73">時</text:span><text:span text:style-name="T74">間約</text:span><text:span text:style-name="T75"><text:s/></text:span><text:span text:style-name="T76">1</text:span><text:span text:style-name="T77"><text:s/></text:span><text:span text:style-name="T78">小時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領隊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>領隊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領隊電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領隊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參觀名單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備註</text:p>
          </table:table-cell>
          <table:table-cell table:style-name="TableCell124" table:number-columns-spanned="3">
            <text:p text:style-name="P125"/>
            <text:p text:style-name="P126"/>
            <text:p text:style-name="P127"><text:span text:style-name="T128">一、參</text:span><text:span text:style-name="T129">觀</text:span><text:span text:style-name="T130">名單</text:span><text:span text:style-name="T131">請</text:span><text:span text:style-name="T132">以附</text:span><text:span text:style-name="T133">件</text:span><text:span text:style-name="T134">傳</text:span><text:span text:style-name="T135">真</text:span><text:span text:style-name="T136">。<text:s/></text:span></text:p>
            <text:p text:style-name="P137"><text:span text:style-name="T138">二、連</text:span><text:span text:style-name="T139">絡</text:span><text:span text:style-name="T140">電話</text:span><text:span text:style-name="T141">：</text:span><text:span text:style-name="T142">（</text:span><text:span text:style-name="T143">02</text:span><text:span text:style-name="T144">）</text:span><text:span text:style-name="T145">23</text:span><text:span text:style-name="T146">5</text:span><text:span text:style-name="T147">85</text:span><text:span text:style-name="T148">2</text:span><text:span text:style-name="T149">58</text:span><text:span text:style-name="T150">；傳真</text:span><text:span text:style-name="T151">：</text:span><text:span text:style-name="T152">（</text:span><text:span text:style-name="T153">02</text:span><text:span text:style-name="T154">）</text:span><text:span text:style-name="T155">2</text:span><text:span text:style-name="T156">3</text:span><text:span text:style-name="T157">588696</text:span></text:p>
          </table:table-cell>
          <table:covered-table-cell/>
          <table:covered-table-cell/>
        </table:table-row>
      </table:table>
      <text:soft-page-break/>
      <text:p text:style-name="P158"><text:span text:style-name="T159">立法院</text:span><text:span text:style-name="T160">個</text:span><text:span text:style-name="T161">人資料</text:span><text:span text:style-name="T162">提</text:span><text:span text:style-name="T163">供同</text:span><text:span text:style-name="T164">意</text:span><text:span text:style-name="T165">書</text:span></text:p>
      <text:p text:style-name="P166"><text:span text:style-name="T167">本同意書說</text:span><text:span text:style-name="T168">明</text:span><text:span text:style-name="T169">立法</text:span><text:span text:style-name="T170">院</text:span><text:span text:style-name="T171">（以下簡稱本院</text:span><text:span text:style-name="T172">）</text:span><text:span text:style-name="T173">將如</text:span><text:span text:style-name="T174">何</text:span><text:span text:style-name="T175">處理本表單所蒐集到的個</text:span><text:span text:style-name="T176">人</text:span><text:span text:style-name="T177">資</text:span><text:span text:style-name="T178">料。</text:span><text:span text:style-name="T179">當您勾</text:span><text:span text:style-name="T180">選</text:span><text:span text:style-name="T181">「我 同意」並簽署本同意書時，表示您已閱讀、瞭解並同意接受本同意書之所有內容及其後修改 變更規定。若您未滿二十歲，應於您的法定代理人閱讀、瞭解並同意本同意書之所有內容及 其後修改變更規定後，方得使用本服務，但若您已接受本服務，視為您已取得法定代理人之 同意，並遵守以下所有規範。</text:span></text:p>
      <text:p text:style-name="P182">一、基本資料之蒐集、更新及保管</text:p>
      <text:p text:style-name="P183"><text:span text:style-name="T184">1</text:span><text:span text:style-name="T185">.本院蒐集您的個人資料在中華民</text:span><text:span text:style-name="T186">國</text:span><text:span text:style-name="T187">「個人資</text:span><text:span text:style-name="T188">料</text:span><text:span text:style-name="T189">保護法</text:span><text:span text:style-name="T190">」</text:span><text:span text:style-name="T191">與相關法令之規範</text:span><text:span text:style-name="T192">下，</text:span><text:span text:style-name="T193">依據本</text:span><text:span text:style-name="T194">院</text:span><text:span text:style-name="T195">【隱 私權政策聲明】，蒐集、處理及利用您的個人資料。</text:span></text:p>
      <text:p text:style-name="P196"><text:span text:style-name="T197">2.請於申請時提供您本人正確、最新及完整的個人資料。</text:span></text:p>
      <text:p text:style-name="P198"><text:span text:style-name="T199">3.本院因執行業務所蒐</text:span><text:span text:style-name="T200">集</text:span><text:span text:style-name="T201">您的個人資料包括</text:span><text:span text:style-name="T202"><text:s/></text:span><text:span text:style-name="T203">姓名、電話、傳真、電子信箱、地址<text:s/></text:span><text:span text:style-name="T204"><text:s/></text:span><text:span text:style-name="T205">等。</text:span></text:p>
      <text:p text:style-name="P206"><text:span text:style-name="T207">4</text:span><text:span text:style-name="T208">.若您的個人資料有任何異動，請主動向本院申請更正，使其保持正確、最新及完整。</text:span></text:p>
      <text:p text:style-name="P209"><text:span text:style-name="T210">5.若您提供錯誤、不實、過時或不完整或具誤導性的資料</text:span><text:span text:style-name="T211">，</text:span><text:span text:style-name="T212">您將損失相關權益。</text:span></text:p>
      <text:p text:style-name="P213"><text:span text:style-name="T214">6.您可依中華民</text:span><text:span text:style-name="T215">國</text:span><text:span text:style-name="T216">「個人資料保護法」，就您的個人資料行使以下權利：<text:s/></text:span><text:span text:style-name="T217">(</text:span><text:span text:style-name="T218">1</text:span><text:span text:style-name="T219">)</text:span><text:span text:style-name="T220">請求查詢或閱</text:span><text:span text:style-name="T221">覽</text:span><text:span text:style-name="T222">。</text:span><text:span text:style-name="T223">(</text:span><text:span text:style-name="T224">2</text:span><text:span text:style-name="T225">)</text:span><text:span text:style-name="T226">製給複製</text:span><text:span text:style-name="T227">本</text:span><text:span text:style-name="T228">。</text:span><text:span text:style-name="T229">(</text:span><text:span text:style-name="T230">3</text:span><text:span text:style-name="T231">)</text:span><text:span text:style-name="T232">請求補</text:span><text:span text:style-name="T233">充</text:span><text:span text:style-name="T234">或更</text:span><text:span text:style-name="T235">正</text:span><text:span text:style-name="T236">。</text:span><text:span text:style-name="T237">(</text:span><text:span text:style-name="T238">4</text:span><text:span text:style-name="T239">)</text:span><text:span text:style-name="T240">請求停</text:span><text:span text:style-name="T241">止蒐</text:span><text:span text:style-name="T242">集、</text:span><text:span text:style-name="T243">處理及利用</text:span><text:span text:style-name="T244">。<text:s/></text:span><text:span text:style-name="T245">(</text:span><text:span text:style-name="T246">5</text:span><text:span text:style-name="T247">)</text:span><text:span text:style-name="T248">請求刪除。</text:span></text:p>
      <text:p text:style-name="P249"><text:span text:style-name="T250">但因本院執行職務或業務所必須</text:span><text:span text:style-name="T251">者，</text:span><text:span text:style-name="T252">本院得</text:span><text:span text:style-name="T253">拒</text:span><text:span text:style-name="T254">絕</text:span><text:span text:style-name="T255">之。</text:span><text:span text:style-name="T256">若您欲執行上述權利</text:span><text:span text:style-name="T257">時，</text:span><text:span text:style-name="T258">請參考本</text:span><text:span text:style-name="T259">院</text:span><text:span text:style-name="T260">【隱 私權政策聲明】之個人資料保護聯絡窗口聯絡方式與本院連繫。個</text:span><text:span text:style-name="T261">人</text:span><text:span text:style-name="T262">資料保護申訴電話：</text:span></text:p>
      <text:p text:style-name="P263"><text:span text:style-name="T264">0</text:span><text:span text:style-name="T265">2</text:span><text:span text:style-name="T266">-</text:span><text:span text:style-name="T267">235</text:span><text:span text:style-name="T268">8</text:span><text:span text:style-name="T269">-</text:span><text:span text:style-name="T270">5</text:span><text:span text:style-name="T271">5</text:span><text:span text:style-name="T272">1</text:span><text:span text:style-name="T273">5</text:span><text:span text:style-name="T274">，</text:span><text:span text:style-name="T275">申訴電子郵件信</text:span><text:span text:style-name="T276">箱</text:span><text:span text:style-name="T277">：</text:span><text:a xlink:href="mailto:pims@ly.gov.tw" office:target-frame-name="_top" xlink:show="replace"><text:span text:style-name="T278">pi</text:span><text:span text:style-name="T279">m</text:span><text:span text:style-name="T280">s@</text:span><text:span text:style-name="T281">l</text:span><text:span text:style-name="T282">y</text:span><text:span text:style-name="T283">.</text:span><text:span text:style-name="T284">g</text:span><text:span text:style-name="T285">o</text:span><text:span text:style-name="T286">v</text:span><text:span text:style-name="T287">.t</text:span><text:span text:style-name="T288">w</text:span></text:a><text:span text:style-name="T289">。</text:span><text:span text:style-name="T290">但因您行使上述權</text:span><text:span text:style-name="T291">利</text:span><text:span text:style-name="T292">，</text:span><text:span text:style-name="T293">而導致權益受 損時，本院將不負相關賠償責任。</text:span></text:p>
      <text:p text:style-name="P294"><text:span text:style-name="T295">二、蒐集個人資料之目的</text:span></text:p>
      <text:p text:style-name="P296"><text:span text:style-name="T297">1</text:span><text:span text:style-name="T298">.本院為</text:span><text:span text:style-name="T299">執</text:span><text:span text:style-name="T300">行民眾參訪立法院院區</text:span><text:span text:style-name="T301">需</text:span><text:span text:style-name="T302">蒐集您的個人資料。</text:span></text:p>
      <text:p text:style-name="P303">2.當您的個人資料使用方式與當初本院蒐集的目的不同時，我們會在使用前先徵求您的書 面同意，您可以拒絕向本院提供個人資料，但您可能因此喪失您的權益。</text:p>
      <text:p text:style-name="P304"><text:span text:style-name="T305">3.本院利用您的個人資料期間為即日起</text:span><text:span text:style-name="T306"><text:s/></text:span><text:span text:style-name="T307">1</text:span><text:span text:style-name="T308"><text:s/></text:span><text:span text:style-name="T309">年內</text:span><text:span text:style-name="T310">，</text:span><text:span text:style-name="T311">利用地區為台灣地</text:span><text:span text:style-name="T312">區</text:span><text:span text:style-name="T313">，於次年定期銷毀所 填具之申請表及同意書。</text:span></text:p>
      <text:p text:style-name="P314"><text:span text:style-name="T315">三、基本資料之保密 您的個人資料受到本院【隱私權政策聲明】</text:span><text:span text:style-name="T316">之</text:span><text:span text:style-name="T317">保護及規範。請閱讀【隱私權政策聲明】以</text:span></text:p>
      <text:p text:style-name="P318"><text:span text:style-name="T319">查閱本院完整【隱私權政策聲明】。本院如</text:span><text:span text:style-name="T320">違</text:span><text:span text:style-name="T321">反「個人資料保護法」規定或因天災、事變 或其他不可抗力所致者，致您的個人資料被竊取、洩漏、竄改、遭其他侵害者，本院將於</text:span></text:p>
      <text:p text:style-name="P322"><text:span text:style-name="T323">查明後以電話、信函、電子郵件或網站公告等方法，擇適當方式通知您。</text:span></text:p>
      <text:p text:style-name="P324">四、同意書之效力</text:p>
      <text:p text:style-name="P325"><text:span text:style-name="T326">1</text:span><text:span text:style-name="T327">.</text:span><text:span text:style-name="T328"><text:s/></text:span><text:span text:style-name="T329">當您勾選「我同意」並簽署本同意書時，即表示您已閱讀、瞭解並同意本同意書之所有 內容，您如違反下列條款時，本院得隨時終止對您所提供之所有權益或</text:span><text:span text:style-name="T330">服</text:span><text:span text:style-name="T331">務。</text:span></text:p>
      <text:p text:style-name="P332"><text:span text:style-name="T333">2.本院保留隨時修改本同意書規範之權</text:span><text:span text:style-name="T334">利，</text:span><text:span text:style-name="T335">本院將於修改規範</text:span><text:span text:style-name="T336">時，</text:span><text:span text:style-name="T337">於本院網</text:span><text:span text:style-name="T338">頁</text:span><text:span text:style-name="T339">(</text:span><text:span text:style-name="T340">站</text:span><text:span text:style-name="T341">)</text:span><text:span text:style-name="T342">公告修改 之事實，不另作個別通知。如果您不同意修改的內容，請勿繼續接受本服務。否則將視</text:span></text:p>
      <text:soft-page-break/>
      <text:p text:style-name="P343"><text:span text:style-name="T344">為您已同意並接受本同意書該等增訂或修改內容之拘束。</text:span></text:p>
      <text:p text:style-name="P345">3.您自本同意書取得的任何建議或資訊，無論是書面或口頭形式，除非本同意書條款有明 確規定，均不構成本同意條款以外之任何保證。</text:p>
      <text:p text:style-name="P346"><text:span text:style-name="T347">五、準據法與管轄法院 本同意書之解釋與適用，以及本同意書有關</text:span><text:span text:style-name="T348">之</text:span><text:span text:style-name="T349">爭議，均應依照中華民國法律予以處理，並</text:span></text:p>
      <text:p text:style-name="P350"><text:span text:style-name="T351">以臺灣臺北地方法院為管轄法院。</text:span></text:p>
      <text:p text:style-name="P352"><text:span text:style-name="T353">□</text:span><text:span text:style-name="T354">我已閱讀並接受上述同意書內容</text:span></text:p>
      <text:p text:style-name="P355"><text:span text:style-name="T356">申請人簽名</text:span><text:span text:style-name="T357"><text:s/></text:span><text:span text:style-name="T358"><text:s/></text:span><text:span text:style-name="T359">(</text:span><text:span text:style-name="T360">請親簽</text:span><text:span text:style-name="T361">)</text:span><text:span text:style-name="T362"><text:s/></text:span><text:span text:style-name="T363"><text:tab/></text:span><text:span text:style-name="T364"><text:tab/></text:span><text:span text:style-name="T365"><text:s/>年<text:s/></text:span><text:span text:style-name="T366"><text:tab/>月<text:s/></text:span><text:span text:style-name="T367"><text:tab/>日<text:s/></text:span></text:p>
      <text:p text:style-name="P368"/>
      <text:p text:style-name="P369"/>
      <text:p text:style-name="P370"><text:span text:style-name="T371">領</text:span><text:span text:style-name="T372"><text:tab/>隊簽名</text:span><text:span text:style-name="T373"><text:s/></text:span><text:span text:style-name="T374"><text:s/></text:span><text:span text:style-name="T375">(</text:span><text:span text:style-name="T376">請親簽</text:span><text:span text:style-name="T377">)</text:span><text:span text:style-name="T378"><text:s/></text:span><text:span text:style-name="T379"><text:tab/></text:span><text:span text:style-name="T380"><text:tab/></text:span><text:span text:style-name="T381"><text:s/>年<text:s/></text:span><text:span text:style-name="T382"><text:tab/>月<text:s/></text:span><text:span text:style-name="T383"><text:tab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JhengHei UI Light" svg:font-family="Microsoft JhengHei UI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055in" fo:margin-left="0.62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91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meta:initial-creator>Emily Huang</meta:initial-creator>
    <dc:creator>fenghome</dc:creator>
    <meta:creation-date>2021-11-13T03:26:00Z</meta:creation-date>
    <dc:date>2021-11-13T03:26:00Z</dc:date>
    <meta:print-date>2021-11-13T03:26:00Z</meta:print-date>
    <meta:template xlink:href="Normal" xlink:type="simple"/>
    <meta:editing-cycles>2</meta:editing-cycles>
    <meta:editing-duration>PT0S</meta:editing-duration>
    <meta:user-defined meta:name="Created" meta:value-type="date">2019-08-28T00:00:00Z</meta:user-defined>
    <meta:user-defined meta:name="LastSaved" meta:value-type="date">2021-11-08T00:00:00Z</meta:user-defined>
    <meta:document-statistic meta:page-count="3" meta:paragraph-count="3" meta:word-count="245" meta:character-count="1642" meta:row-count="11" meta:non-whitespace-character-count="1400"/>
  </office:meta>
</office:document-meta>
</file>