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left="1.0701in" fo:text-indent="-1.0701in">
        <style:tab-stops/>
      </style:paragraph-properties>
    </style:style>
    <style:style style:name="T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2" style:parent-style-name="內文" style:family="paragraph">
      <style:paragraph-properties style:snap-to-layout-grid="false" fo:margin-left="1.0736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6" style:parent-style-name="copyright21" style:family="text">
      <style:text-properties style:font-name="華康儷楷書" style:font-name-asian="華康儷楷書" style:use-window-font-color="true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9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20" style:parent-style-name="內文" style:family="paragraph">
      <style:paragraph-properties style:line-height-at-least="0in" fo:margin-left="1.0701in" fo:margin-right="-0.0965in" fo:text-indent="-1.0701in">
        <style:tab-stops/>
      </style:paragraph-properties>
    </style:style>
    <style:style style:name="T21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style:letter-kerning="false" fo:font-size="11pt" style:font-size-asian="11pt"/>
    </style:style>
    <style:style style:name="T22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color="#000000" fo:font-size="10pt" style:font-size-asian="10pt" style:font-size-complex="10pt"/>
    </style:style>
    <style:style style:name="T2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7" style:parent-style-name="本文" style:family="paragraph">
      <style:paragraph-properties style:snap-to-layout-grid="false" fo:margin-left="0.7395in" fo:margin-right="0.6048in" fo:text-indent="-0.7395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8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9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2" style:parent-style-name="預設段落字型" style:family="text">
      <style:text-properties style:font-name="華康儷楷書" style:font-name-asian="華康儷楷書" style:font-name-complex="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華康儷楷書" style:font-name-asian="華康儷楷書" fo:font-size="10pt" style:font-size-asian="10pt"/>
    </style:style>
    <style:style style:name="T34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/>
    </style:style>
    <style:style style:name="P41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42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43" style:parent-style-name="預設段落字型" style:family="text">
      <style:text-properties style:font-name="華康儷楷書" style:font-name-asian="華康儷楷書" fo:font-size="10pt" style:font-size-asian="10pt"/>
    </style:style>
    <style:style style:name="T44" style:parent-style-name="預設段落字型" style:family="text">
      <style:text-properties style:font-name="華康儷楷書" style:font-name-asian="華康儷楷書" fo:font-size="10pt" style:font-size-asian="10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4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5" style:parent-style-name="預設段落字型" style:family="text">
      <style:text-properties style:font-name="華康儷楷書" style:font-name-asian="華康儷楷書" fo:font-size="10pt" style:font-size-asian="10pt"/>
    </style:style>
    <style:style style:name="T56" style:parent-style-name="預設段落字型" style:family="text">
      <style:text-properties style:font-name="華康儷楷書" style:font-name-asian="華康儷楷書" fo:font-size="10pt" style:font-size-asian="10pt"/>
    </style:style>
    <style:style style:name="T57" style:parent-style-name="預設段落字型" style:family="text">
      <style:text-properties style:font-name="華康儷楷書" style:font-name-asian="華康儷楷書" fo:font-size="10pt" style:font-size-asian="10pt"/>
    </style:style>
    <style:style style:name="P58" style:parent-style-name="本文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fo:font-size="10pt" style:font-size-asian="10pt"/>
    </style:style>
    <style:style style:name="T61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62" style:parent-style-name="預設段落字型" style:family="text">
      <style:text-properties style:font-name="華康儷楷書" style:font-name-asian="華康儷楷書" fo:font-size="10pt" style:font-size-asian="10pt"/>
    </style:style>
    <style:style style:name="T63" style:parent-style-name="預設段落字型" style:family="text">
      <style:text-properties style:font-name="華康儷楷書" style:font-name-asian="華康儷楷書" fo:font-size="10pt" style:font-size-asian="10pt"/>
    </style:style>
    <style:style style:name="T64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儷楷書" style:font-name-asian="華康儷楷書" fo:font-size="10pt" style:font-size-asian="10pt"/>
    </style:style>
    <style:style style:name="T66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1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3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4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P75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76" style:parent-style-name="預設段落字型" style:family="text">
      <style:text-properties style:font-name="華康儷楷書" style:font-name-asian="華康儷楷書" fo:font-size="10pt" style:font-size-asian="10pt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T7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儷楷書" style:font-name-asian="華康儷楷書" fo:font-size="10pt" style:font-size-asian="10pt"/>
    </style:style>
    <style:style style:name="P82" style:parent-style-name="本文" style:family="paragraph">
      <style:paragraph-properties style:snap-to-layout-grid="false" fo:text-align="start" fo:margin-right="0.2333in" fo:text-indent="0.9583in"/>
    </style:style>
    <style:style style:name="T83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6" style:parent-style-name="預設段落字型" style:family="text">
      <style:text-properties style:font-name="華康儷楷書" style:font-name-asian="華康儷楷書" fo:font-size="10pt" style:font-size-asian="10pt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儷楷書" style:font-name-asian="華康儷楷書" fo:font-size="10pt" style:font-size-asian="10pt"/>
    </style:style>
    <style:style style:name="T9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儷楷書" style:font-name-asian="華康儷楷書" fo:font-size="10pt" style:font-size-asian="10pt"/>
    </style:style>
    <style:style style:name="T92" style:parent-style-name="預設段落字型" style:family="text">
      <style:text-properties style:font-name="華康儷楷書" style:font-name-asian="華康儷楷書" fo:font-size="10pt" style:font-size-asian="10pt"/>
    </style:style>
    <style:style style:name="T93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5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6" style:parent-style-name="預設段落字型" style:family="text">
      <style:text-properties style:font-name="華康儷楷書" style:font-name-asian="華康儷楷書" fo:font-size="10pt" style:font-size-asian="10pt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T9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 fo:font-size="10pt" style:font-size-asian="10pt"/>
    </style:style>
    <style:style style:name="P102" style:parent-style-name="本文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103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0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06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0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23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40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5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6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3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16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P167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5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7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1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3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7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91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93" style:parent-style-name="內文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</style:style>
    <style:style style:name="T19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0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2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1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213" style:family="table-column">
      <style:table-column-properties style:column-width="0.8986in" style:use-optimal-column-width="false"/>
    </style:style>
    <style:style style:name="TableColumn214" style:family="table-column">
      <style:table-column-properties style:column-width="0.7687in" style:use-optimal-column-width="false"/>
    </style:style>
    <style:style style:name="TableColumn215" style:family="table-column">
      <style:table-column-properties style:column-width="0.5069in" style:use-optimal-column-width="false"/>
    </style:style>
    <style:style style:name="TableColumn216" style:family="table-column">
      <style:table-column-properties style:column-width="0.7527in" style:use-optimal-column-width="false"/>
    </style:style>
    <style:style style:name="TableColumn217" style:family="table-column">
      <style:table-column-properties style:column-width="0.2611in" style:use-optimal-column-width="false"/>
    </style:style>
    <style:style style:name="TableColumn218" style:family="table-column">
      <style:table-column-properties style:column-width="0.625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3.0416in" style:use-optimal-column-width="false"/>
    </style:style>
    <style:style style:name="Table212" style:family="table">
      <style:table-properties style:width="7.5222in" fo:margin-left="0in" table:align="left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24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35" style:parent-style-name="預設段落字型" style:family="text">
      <style:text-properties style:font-name="華康儷楷書" style:font-name-asian="華康儷楷書" fo:font-size="11pt" style:font-size-asian="11pt"/>
    </style:style>
    <style:style style:name="T236" style:parent-style-name="預設段落字型" style:family="text">
      <style:text-properties style:font-name="華康儷楷書" style:font-name-asian="華康儷楷書" fo:font-size="11pt" style:font-size-asian="11pt"/>
    </style:style>
    <style:style style:name="T237" style:parent-style-name="預設段落字型" style:family="text">
      <style:text-properties style:font-name="華康儷楷書" style:font-name-asian="華康儷楷書" fo:font-size="11pt" style:font-size-asian="11pt"/>
    </style:style>
    <style:style style:name="T238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39" style:parent-style-name="預設段落字型" style:family="text">
      <style:text-properties style:font-name="華康儷楷書" style:font-name-asian="華康儷楷書" fo:font-size="11pt" style:font-size-asian="11pt"/>
    </style:style>
    <style:style style:name="T240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41" style:parent-style-name="預設段落字型" style:family="text">
      <style:text-properties style:font-name="華康儷楷書" style:font-name-asian="華康儷楷書" fo:font-size="11pt" style:font-size-asian="11pt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55" style:parent-style-name="預設段落字型" style:family="text">
      <style:text-properties style:font-name="華康儷楷書" style:font-name-asian="華康儷楷書" fo:font-size="11pt" style:font-size-asian="11pt"/>
    </style:style>
    <style:style style:name="T256" style:parent-style-name="預設段落字型" style:family="text">
      <style:text-properties style:font-name="華康儷楷書" style:font-name-asian="華康儷楷書" fo:font-size="11pt" style:font-size-asian="11pt"/>
    </style:style>
    <style:style style:name="T257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58" style:parent-style-name="預設段落字型" style:family="text">
      <style:text-properties style:font-name="華康儷楷書" style:font-name-asian="華康儷楷書" fo:font-size="11pt" style:font-size-asian="11pt"/>
    </style:style>
    <style:style style:name="T259" style:parent-style-name="預設段落字型" style:family="text">
      <style:text-properties style:font-name="華康儷楷書" style:font-name-asian="華康儷楷書" fo:font-size="11pt" style:font-size-asian="11pt"/>
    </style:style>
    <style:style style:name="T260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1" style:parent-style-name="預設段落字型" style:family="text">
      <style:text-properties style:font-name="華康儷楷書" style:font-name-asian="華康儷楷書" fo:font-size="11pt" style:font-size-asian="11pt"/>
    </style:style>
    <style:style style:name="T262" style:parent-style-name="預設段落字型" style:family="text">
      <style:text-properties style:font-name="華康儷楷書" style:font-name-asian="華康儷楷書" fo:font-size="11pt" style:font-size-asian="11pt"/>
    </style:style>
    <style:style style:name="T263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4" style:parent-style-name="預設段落字型" style:family="text">
      <style:text-properties style:font-name="華康儷楷書" style:font-name-asian="華康儷楷書" fo:font-size="11pt" style:font-size-asian="11pt"/>
    </style:style>
    <style:style style:name="T265" style:parent-style-name="預設段落字型" style:family="text">
      <style:text-properties style:font-name="華康儷楷書" style:font-name-asian="華康儷楷書" fo:font-size="11pt" style:font-size-asian="11pt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華康儷楷書" style:font-name-asian="華康儷楷書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8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9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90" style:parent-style-name="內文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298" style:parent-style-name="內文" style:family="paragraph">
      <style:paragraph-properties fo:text-align="center"/>
      <style:text-properties style:font-name="華康儷楷書" style:font-name-asian="華康儷楷書"/>
    </style:style>
    <style:style style:name="P29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華康儷楷書" style:font-name-asian="華康儷楷書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0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8" style:parent-style-name="內文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<text:span text:style-name="T3">第十九屆「人間有情</text:span><text:span text:style-name="T4">-</text:span><text:span text:style-name="T5">關懷癲癇」徵文比賽</text:span><text:span text:style-name="T6"><text:s/></text:span></text:p>
      <text:p text:style-name="P7"><text:span text:style-name="T8">一、宗</text:span><text:span text:style-name="T9"><text:s text:c="4"/></text:span><text:span text:style-name="T10">旨：</text:span><text:span text:style-name="T11">本學會鑒於癲癇朋友在成長及就學過程中飽受歧視和誤解，希望藉由徵文比賽，宣導癲癇實用知識，</text:span></text:p>
      <text:p text:style-name="P12"><text:span text:style-name="T13">幫助他們在教育及工作方面獲得更多的關注與尊重，感受到人間有溫暖，處處有溫情。</text:span></text:p>
      <text:p text:style-name="P14"><text:span text:style-name="T15">二、指導單位：</text:span><text:span text:style-name="T16">教育部</text:span></text:p>
      <text:p text:style-name="P17"><text:span text:style-name="T18">三、主辦單位：</text:span><text:span text:style-name="T19">台灣癲癇醫學會</text:span></text:p>
      <text:p text:style-name="P20"><text:span text:style-name="T21">四、</text:span><text:span text:style-name="T22">協辦單位：</text:span><text:span text:style-name="T23">中國醫藥大學附設醫院癲癇病友俱樂部、台大醫院癲癇病友聯誼會、台中榮民總醫院神奇之友會</text:span><text:span text:style-name="T24">、</text:span><text:span text:style-name="T25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6">聯誼會。</text:span></text:p>
      <text:p text:style-name="P27">五、比賽方式：</text:p>
      <text:p text:style-name="P28">（一）參加對象：社會人士及全國大專院校、高中、國中、國小之學生均可參加。</text:p>
      <text:p text:style-name="P29"><text:span text:style-name="T30">（二）題目：</text:span><text:span text:style-name="T31">自訂</text:span><text:span text:style-name="T32"><text:s/></text:span><text:span text:style-name="T33">(</text:span><text:span text:style-name="T34">以關懷癲癇相關題目為主</text:span><text:span text:style-name="T35">)</text:span><text:span text:style-name="T36">。</text:span></text:p>
      <text:p text:style-name="P37"><text:span text:style-name="T38">（三）</text:span><text:span text:style-name="T39">甄選方式：</text:span><text:span text:style-name="T40">由主辦單位邀請專家評選。</text:span></text:p>
      <text:p text:style-name="P41">（四）截止日期及送件方式：</text:p>
      <text:p text:style-name="P42"><text:span text:style-name="T43">1.</text:span><text:span text:style-name="T44">即日起至</text:span><text:span text:style-name="T45">110</text:span><text:span text:style-name="T46">年</text:span><text:span text:style-name="T47">12</text:span><text:span text:style-name="T48">月</text:span><text:span text:style-name="T49">10</text:span><text:span text:style-name="T50">日</text:span><text:span text:style-name="T51">(</text:span><text:span text:style-name="T52">星期五</text:span><text:span text:style-name="T53">)</text:span><text:span text:style-name="T54">。</text:span><text:span text:style-name="T55">（郵寄以郵戳日期為憑，</text:span><text:span text:style-name="T56">e-mail</text:span><text:span text:style-name="T57">以收到本會回覆信函為準）</text:span></text:p>
      <text:p text:style-name="P58"><text:span text:style-name="T59">2.</text:span><text:span text:style-name="T60">郵</text:span><text:span text:style-name="T61"><text:s text:c="3"/></text:span><text:span text:style-name="T62">寄：請將</text:span><text:span text:style-name="T63"><text:s/>“</text:span><text:span text:style-name="T64">報名表</text:span><text:span text:style-name="T65">”</text:span><text:span text:style-name="T66">貼於</text:span><text:span text:style-name="T67">作品</text:span><text:span text:style-name="T68">背面右下角，郵寄</text:span><text:span text:style-name="T69">11217</text:span><text:span text:style-name="T70">台北市石牌路</text:span><text:span text:style-name="T71">2</text:span><text:span text:style-name="T72">段</text:span><text:span text:style-name="T73">201</text:span><text:span text:style-name="T74">號，台灣癲癇醫學會收。</text:span></text:p>
      <text:p text:style-name="P75"><text:span text:style-name="T76"><text:s text:c="10"/>(</text:span><text:span text:style-name="T77">請註明參加</text:span><text:span text:style-name="T78">人間有情</text:span><text:span text:style-name="T79">-</text:span><text:span text:style-name="T80">關懷癲癇徵文比賽及組別</text:span><text:span text:style-name="T81">)<text:s/></text:span></text:p>
      <text:p text:style-name="P82"><text:span text:style-name="T83">E</text:span><text:span text:style-name="T84">-mai</text:span><text:span text:style-name="T85">l</text:span><text:span text:style-name="T86">：請將</text:span><text:span text:style-name="T87">“</text:span><text:span text:style-name="T88">文章</text:span><text:span text:style-name="T89">及</text:span><text:span text:style-name="T90">報名表之電子檔</text:span><text:span text:style-name="T91">”</text:span><text:span text:style-name="T92">寄至</text:span><text:span text:style-name="T93">epil1990@ms36.hinet.net</text:span><text:span text:style-name="T94">。</text:span></text:p>
      <text:p text:style-name="P95"><text:span text:style-name="T96">(</text:span><text:span text:style-name="T97">請註明參加</text:span><text:span text:style-name="T98">人間有情</text:span><text:span text:style-name="T99">-</text:span><text:span text:style-name="T100">關懷癲癇徵文比賽及組別</text:span><text:span text:style-name="T101">)</text:span></text:p>
      <text:p text:style-name="P102">3.作品得採個人或集體寄送。</text:p>
      <text:p text:style-name="P103"><text:span text:style-name="T104">（五）</text:span><text:span text:style-name="T105">參賽分組：（共分八組）</text:span></text:p>
      <text:p text:style-name="P106"><text:span text:style-name="T107">癲癇朋友</text:span><text:span text:style-name="T108">組</text:span><text:span text:style-name="T109">：</text:span><text:span text:style-name="T110"></text:span><text:span text:style-name="T111"><text:s/></text:span><text:span text:style-name="T112">國小組</text:span><text:span text:style-name="T113"></text:span><text:span text:style-name="T114"><text:s/></text:span><text:span text:style-name="T115">國中組</text:span><text:span text:style-name="T116"></text:span><text:span text:style-name="T117"><text:s/></text:span><text:span text:style-name="T118">高中組</text:span><text:span text:style-name="T119"><text:s/></text:span><text:span text:style-name="T120"></text:span><text:span text:style-name="T121"><text:s/></text:span><text:span text:style-name="T122">成人組（大專以上及社會人士）</text:span></text:p>
      <text:p text:style-name="P123"><text:span text:style-name="T124">社會</text:span><text:span text:style-name="T125">朋友</text:span><text:span text:style-name="T126">組：</text:span><text:span text:style-name="T127"></text:span><text:span text:style-name="T128"><text:s/></text:span><text:span text:style-name="T129">國小組</text:span><text:span text:style-name="T130"></text:span><text:span text:style-name="T131"><text:s/></text:span><text:span text:style-name="T132">國中組</text:span><text:span text:style-name="T133"></text:span><text:span text:style-name="T134"><text:s/></text:span><text:span text:style-name="T135">高中組</text:span><text:span text:style-name="T136"><text:s/></text:span><text:span text:style-name="T137"></text:span><text:span text:style-name="T138"><text:s/></text:span><text:span text:style-name="T139">成人組（大專以上及社會人士）</text:span></text:p>
      <text:p text:style-name="P140"><text:span text:style-name="T141">（六）</text:span><text:span text:style-name="T142"><text:s/></text:span><text:span text:style-name="T143">參考資料請上台灣癲癇醫學會</text:span><text:span text:style-name="T144">www.epilepsy.org.tw</text:span><text:span text:style-name="T145">、台灣癲癇之友協會</text:span><text:span text:style-name="T146">www.epilepsyorg.org.tw</text:span><text:span text:style-name="T147">、</text:span></text:p>
      <text:p text:style-name="P148">台灣兒童伊比力斯協會www.childepi.org.tw查詢。</text:p>
      <text:p text:style-name="P149"><text:span text:style-name="T150">（七）</text:span><text:span text:style-name="T151"><text:s/></text:span><text:span text:style-name="T152">評審結果公告：</text:span><text:span text:style-name="T153">111</text:span><text:span text:style-name="T154">年</text:span><text:span text:style-name="T155">1</text:span><text:span text:style-name="T156">月</text:span><text:span text:style-name="T157">31</text:span><text:span text:style-name="T158">日以前</text:span><text:span text:style-name="T159">（暫訂）</text:span><text:span text:style-name="T160">，由主辦單位專函通知得獎者，得獎名單並公布於本學會網站。</text:span></text:p>
      <text:p text:style-name="P161"><text:span text:style-name="T162">（八）</text:span><text:span text:style-name="T163"><text:s/></text:span><text:span text:style-name="T164">頒獎日期將專函通知，配合本學會活動進行頒獎。</text:span></text:p>
      <text:p text:style-name="P165"><text:span text:style-name="T166">六、獎勵辦法：</text:span></text:p>
      <text:p text:style-name="P167"><text:span text:style-name="T168">第一名</text:span><text:span text:style-name="T169">/</text:span><text:span text:style-name="T170">每組各取一名、獎金</text:span><text:span text:style-name="T171">3,000</text:span><text:span text:style-name="T172">元，獎狀乙面</text:span><text:bookmark-start text:name="OLE_LINK1"/><text:span text:style-name="T173">，作品集乙本</text:span><text:bookmark-end text:name="OLE_LINK1"/><text:span text:style-name="T174">。</text:span></text:p>
      <text:p text:style-name="P175"><text:span text:style-name="T176">第二名</text:span><text:span text:style-name="T177">/</text:span><text:span text:style-name="T178">每組各取一名、獎金</text:span><text:span text:style-name="T179">2,000</text:span><text:span text:style-name="T180">元，獎狀乙面，作品集乙本。</text:span></text:p>
      <text:p text:style-name="P181"><text:span text:style-name="T182">第三名</text:span><text:span text:style-name="T183">/</text:span><text:span text:style-name="T184">每組各取一名、獎金</text:span><text:span text:style-name="T185">1,000</text:span><text:span text:style-name="T186">元，獎狀乙面，作品集乙本。</text:span></text:p>
      <text:p text:style-name="P187"><text:span text:style-name="T188">佳</text:span><text:span text:style-name="T189"><text:s text:c="2"/></text:span><text:span text:style-name="T190">作</text:span><text:span text:style-name="T191">/</text:span><text:span text:style-name="T192">每組各取三名、每名獎狀乙面，作品集乙本。</text:span></text:p>
      <text:p text:style-name="P193">注意事項：</text:p>
      <text:p text:style-name="P194">（一）、凡參賽作品之版權，皆屬於台灣癲癇醫學會，該單位有權公開展覽及修改內容，印製成各種社教資料之相關印刷成品。</text:p>
      <text:p text:style-name="P195">（二）、參賽作品不得抄襲或模仿，若涉及抄襲、模仿之相關罰則，由送件者自行負責。</text:p>
      <text:p text:style-name="P196">（三）、參賽作品一律不予退還。</text:p>
      <text:p text:style-name="P197">（四）、該組參賽作品未達給獎標準者，該獎項得縮減名額或從缺。</text:p>
      <text:p text:style-name="P198"><text:span text:style-name="T199">（五）、自第十六屆起</text:span><text:span text:style-name="T200">，</text:span><text:span text:style-name="T201">為鼓勵及增加社會大眾及病友之參與</text:span><text:span text:style-name="T202">，</text:span><text:span text:style-name="T203">各組第一</text:span><text:span text:style-name="T204">、</text:span><text:span text:style-name="T205">二</text:span><text:span text:style-name="T206">、</text:span><text:span text:style-name="T207">三名之得獎者以三次為限</text:span><text:span text:style-name="T208">(</text:span><text:span text:style-name="T209">佳作不在此限</text:span><text:span text:style-name="T210">)</text:span><text:span text:style-name="T211">，若此後再次參賽且成績達前三名，則給予佳作獎勵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第十九「人間有情-關懷癲癇」徵文比賽</text:p>
            <text:p text:style-name="P224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分組</text:p>
          </table:table-cell>
          <table:table-cell table:style-name="TableCell232" table:number-columns-spanned="4">
            <text:p text:style-name="P233"><text:span text:style-name="T234">□</text:span><text:span text:style-name="T235">癲癇朋友組（就醫醫院：</text:span><text:span text:style-name="T236"><text:s text:c="10"/></text:span><text:span text:style-name="T237">）</text:span><text:span text:style-name="T238"><text:s text:c="2"/></text:span><text:span text:style-name="T239"><text:s/></text:span><text:span text:style-name="T240">□</text:span><text:span text:style-name="T241">社會朋友組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性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齡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組<text:s/>別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成人組</text:span><text:span text:style-name="T257"><text:s text:c="2"/></text:span><text:span text:style-name="T258">□</text:span><text:span text:style-name="T259">高中組</text:span><text:span text:style-name="T260"><text:s text:c="2"/></text:span><text:span text:style-name="T261">□</text:span><text:span text:style-name="T262">國中組</text:span><text:span text:style-name="T263"><text:s text:c="2"/></text:span><text:span text:style-name="T264">□</text:span><text:span text:style-name="T265">國小組</text:span></text:p>
          </table:table-cell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班級/科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聯絡地址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身分證字號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病史簡述</text:p>
            <text:p text:style-name="P288">＆</text:p>
            <text:p text:style-name="P289">相關資料</text:p>
            <text:p text:style-name="P290">（癲癇朋友填寫）</text:p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聯絡電話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user</dc:creator>
    <meta:creation-date>2021-09-07T08:18:00Z</meta:creation-date>
    <dc:date>2021-09-07T08:18:00Z</dc:date>
    <meta:print-date>2020-10-23T00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