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2993in" style:use-optimal-column-width="false"/>
    </style:style>
    <style:style style:name="TableColumn6" style:family="table-column">
      <style:table-column-properties style:column-width="5.2159in" style:use-optimal-column-width="false"/>
    </style:style>
    <style:style style:name="Table4" style:family="table">
      <style:table-properties style:width="6.5152in" fo:margin-left="0in" table:align="left"/>
    </style:style>
    <style:style style:name="TableRow7" style:family="table-row">
      <style:table-row-properties style:min-row-height="0.3527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3527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347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2937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text-indent="0.2222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3.652in"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75%" fo:text-indent="0.480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.05in" fo:line-height="75%" fo:margin-left="0.375in" fo:margin-right="0.3333in" fo:text-indent="0.5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75%" fo:margin-r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75%" fo:margin-left="0.375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75%" fo:margin-left="0.375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top="0.0833in" fo:margin-bottom="0.0833in" fo:line-height="75%" fo:margin-left="0.375in" fo:margin-right="0.3333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fo:margin-left="0.375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margin-r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108學年度戶外教育「新北好『撼』路線」</text:p>
      <text:p text:style-name="P2">智慧財產權切結書暨授權書</text:p>
      <text:p text:style-name="P3">校<text:s text:c="4"/>名：<text:s text:c="38"/>（全銜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路線主題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徵選組別</text:p>
          </table:table-cell>
          <table:table-cell table:style-name="TableCell16">
            <text:p text:style-name="P17">□個人組<text:s text:c="2"/></text:p>
            <text:p text:style-name="P18">□團體組<text:s text:c="3"/></text:p>
          </table:table-cell>
        </table:table-row>
        <table:table-row table:style-name="TableRow19">
          <table:table-cell table:style-name="TableCell20">
            <text:p text:style-name="P21">代表人</text:p>
          </table:table-cell>
          <table:table-cell table:style-name="TableCell22">
            <text:p text:style-name="P23"><text:s text:c="2"/></text:p>
          </table:table-cell>
        </table:table-row>
        <table:table-row table:style-name="TableRow24">
          <table:table-cell table:style-name="TableCell25">
            <text:p text:style-name="P26">被授權人</text:p>
          </table:table-cell>
          <table:table-cell table:style-name="TableCell27">
            <text:p text:style-name="P28">新北市政府教育局</text:p>
          </table:table-cell>
        </table:table-row>
        <table:table-row table:style-name="TableRow29">
          <table:table-cell table:style-name="TableCell30" table:number-columns-spanned="2">
            <text:p text:style-name="P31"><text:s text:c="4"/>本路線中之所有作品確係立書人所屬團隊所創作，未違反智慧財產權之相關問題；若有抄襲或不實，得由新北市政府教育局取消獲選資格，收回所補助經費，其法律責任自負。</text:p>
            <text:p text:style-name="內文"><text:span text:style-name="T32"><text:s text:c="4"/></text:span><text:span text:style-name="T33">本路線授權新北市政府教育局公開展示及印製計畫成果。</text:span></text:p>
            <text:p text:style-name="P34"/>
            <text:p text:style-name="P35">此致</text:p>
            <text:p text:style-name="P36">新北市政府教育局</text:p>
            <text:p text:style-name="P37"/>
            <text:p text:style-name="P38"/>
            <text:p text:style-name="P39">計畫人(代表)簽章：</text:p>
            <text:p text:style-name="P40"/>
            <text:p text:style-name="P41">身分證字號：</text:p>
            <text:p text:style-name="P42">地址:</text:p>
            <text:p text:style-name="P43">電話:</text:p>
            <text:p text:style-name="P44"/>
            <text:p text:style-name="P45"/>
            <text:p text:style-name="P46">中<text:s/>華<text:s/>民<text:s/>國<text:s text:c="8"/>年<text:s text:c="7"/>月<text:s text:c="5"/>日</text:p>
            <text:p text:style-name="P4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urriculum Section</dc:creator>
    <meta:creation-date>2020-01-14T08:22:00Z</meta:creation-date>
    <dc:date>2020-01-14T08:22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