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line-height="0.3472in" fo:margin-left="0.6881in" fo:text-indent="-0.6881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8" style:parent-style-name="內文" style:family="paragraph">
      <style:paragraph-properties fo:widows="2" fo:orphans="2" fo:margin-top="0.025in" fo:line-height="0.3472in" fo:margin-left="0.2951in" fo:text-indent="0.3937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line-height="0.3472in" fo:margin-left="0.3937in" fo:text-indent="-0.4388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margin-top="0.025in" fo:line-height="0.3472in" fo:margin-left="0.3937in" fo:text-indent="-0.4388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0.3472in" fo:margin-left="0.3937in" fo:text-indent="-0.4388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9" style:parent-style-name="HTML預設格式" style:family="paragraph">
      <style:paragraph-properties fo:margin-left="0.3937in" fo:text-indent="-0.4388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7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line-height="0.3472in" fo:margin-left="0.6388in" fo:text-indent="-0.6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64" style:parent-style-name="內文" style:family="paragraph">
      <style:paragraph-properties fo:line-height="0.3472in" fo:margin-left="0.6388in" fo:text-indent="-0.6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65" style:parent-style-name="內文" style:family="paragraph">
      <style:paragraph-properties fo:line-height="0.3472in" fo:margin-left="0.6368in" fo:text-indent="-0.243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66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67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1.6729in"/>
    </style:style>
    <style:style style:name="TableColumn72" style:family="table-column">
      <style:table-column-properties style:column-width="1.9638in"/>
    </style:style>
    <style:style style:name="Table68" style:family="table">
      <style:table-properties style:width="5.8027in" fo:margin-left="0.4888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111" style:family="table-row">
      <style:table-row-properties style:min-row-height="1.562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16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17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18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119" style:family="table-row">
      <style:table-row-properties style:min-row-height="0.5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4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新北市第</text:span><text:span text:style-name="T3">1</text:span><text:span text:style-name="T4">8</text:span><text:span text:style-name="T5">期終身學習期刊邀稿啟事</text:span></text:p>
      <text:p text:style-name="P6"><text:span text:style-name="T7">一、徵求稿件：</text:span></text:p>
      <text:p text:style-name="P8">本期主題為：「e化生活與終身學習的挑戰」，邀稿單元及字數如下列，歡迎踴躍投稿。<text:s/></text:p>
      <text:p text:style-name="P9">（一）「焦點探索」單元：探討e化生活與終身學習的挑戰相關理論、政策、實務、各國推動情形、各樂齡中心辦理現況，每則字數1萬字以內。<text:s/></text:p>
      <text:p text:style-name="P10">（二）「學術研究」單元：以討論終身學習相關之專題研究，每則字數5千字以內。<text:s/></text:p>
      <text:p text:style-name="P11">（三）「經驗分享」單元：以發表推動「e化生活與終身學習」實務經驗分享為主題，每則字數1~2千字以內。<text:s/></text:p>
      <text:p text:style-name="P12"><text:span text:style-name="T13">（四）「終教園地」單元：以「補校」或「成人教育專班」、「樂齡學習中心」、「社區學習中心」、「社區大學」</text:span><text:span text:style-name="T14">之</text:span><text:span text:style-name="T15">教學省思或學員學習心得為主，每則字數1~2千字以內。</text:span><text:span text:style-name="T16">。</text:span></text:p>
      <text:p text:style-name="P17"><text:span text:style-name="T18">二、邀稿方式：</text:span></text:p>
      <text:p text:style-name="P19"><text:span text:style-name="T20">（一）賜稿請寄電子檔，亦可自附照片或相關圖片電子檔（</text:span><text:span text:style-name="T21">照片3M</text:span><text:span text:style-name="T22">畫素以上）。</text:span></text:p>
      <text:p text:style-name="P23"><text:span text:style-name="T24">（二）本刊</text:span><text:span text:style-name="T25">將邀請專家學者審查，</text:span><text:span text:style-name="T26">經審查委員審查或建議修改通過之文章始得刊登，本刊對來稿</text:span><text:span text:style-name="T27">有刪改權，稿件恕不退還，請作者自行保留原稿。</text:span></text:p>
      <text:p text:style-name="P28">（三）賜稿請註明姓名、身分證字號、服務單位、職稱、聯絡電話、聯絡地址、電子信箱。(附件一)</text:p>
      <text:p text:style-name="P29"><text:span text:style-name="T30">（</text:span><text:span text:style-name="T31">四</text:span><text:span text:style-name="T32">）</text:span><text:span text:style-name="T33">參考文獻的呈現方式</text:span><text:span text:style-name="T34">請符合</text:span><text:span text:style-name="T35">APA格式</text:span><text:span text:style-name="T36">。</text:span></text:p>
      <text:p text:style-name="P37"><text:span text:style-name="T38">三、賜稿處：</text:span></text:p>
      <text:p text:style-name="P39"><text:span text:style-name="T40">（一）稿件電子檔請寄：</text:span><text:span text:style-name="T41">bach42kg@gmail.com</text:span></text:p>
      <text:p text:style-name="P42"><text:span text:style-name="T43">（二）聯絡地址：</text:span><text:span text:style-name="T44">25</text:span><text:span text:style-name="T45">155</text:span><text:span text:style-name="T46">新北市淡水</text:span><text:span text:style-name="T47">區</text:span><text:span text:style-name="T48">淡海路72巷26號</text:span><text:span text:style-name="T49"><text:s/></text:span><text:span text:style-name="T50">天生國小</text:span></text:p>
      <text:p text:style-name="P51">（三）承辦人：李畇龍校長，電話：（02）2805-2695轉10</text:p>
      <text:p text:style-name="P52"><text:span text:style-name="T53"><text:s text:c="26"/></text:span><text:span text:style-name="T54">傳真：（02）</text:span><text:span text:style-name="T55">2805</text:span><text:span text:style-name="T56">-</text:span><text:span text:style-name="T57">2564</text:span></text:p>
      <text:p text:style-name="P58"><text:span text:style-name="T59">四、稿費：來稿一經刊登，撰稿費每仟字</text:span><text:span text:style-name="T60">580</text:span><text:span text:style-name="T61">元整</text:span><text:span text:style-name="T62">。</text:span></text:p>
      <text:p text:style-name="P63">五、截稿日期：108年4月3日。</text:p>
      <text:p text:style-name="P64">六、日後均以電子書出刊，請作者自行到新北市社會教育資源網及終身學習資源中心</text:p>
      <text:p text:style-name="P65">網站下載（http://lll.ntpc.edu.tw/Module/Home/Index.php）</text:p>
      <text:p text:style-name="P66"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投稿者基本資料表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服務單位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聯絡地址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身分證字號</text:p>
          </table: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>
            <text:p text:style-name="P100">電子信箱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(</text:span><text:span text:style-name="T107">o</text:span><text:span text:style-name="T108">) <text:s text:c="8"/>手機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投稿單元</text:p>
          </table:table-cell>
          <table:table-cell table:style-name="TableCell114" table:number-columns-spanned="3">
            <text:p text:style-name="P115">□焦點探索</text:p>
            <text:p text:style-name="P116">□學術研究</text:p>
            <text:p text:style-name="P117">□經驗分享</text:p>
            <text:p text:style-name="P118">□終教園地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投稿篇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育瀅</dc:creator>
    <meta:creation-date>2019-01-28T08:57:00Z</meta:creation-date>
    <dc:date>2019-01-28T08:57:00Z</dc:date>
    <meta:print-date>2015-02-09T07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